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tot verkoop snippergroen, Franz Lehárlaan 149, Heemst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Voorgenomen wijziging</text:p>
            <text:p text:style-name="al">De gemeente Heemstede maakt hierbij haar voornemen bekend om  gedeelte van het perceel kadastraal bekend gemeente Heemstede, sectie A, nummer 10595 circa 37m2 bij Franz Lehárlaan 149, te verkopen aan de eigenaren van het aangrenzende perceel.</text:p>
            <text:p text:style-name="al"/>
            <text:p text:style-name="al">
            <text:span text:style-name="nadrukvet">Didam-arrest</text:span>
          </text:p>
            <text:p text:style-name="al">Overheden mogen onroerende zaken niet aanbieden aan één partij, wanneer te verwachten is dat er meerdere gegadigden zijn. Dit komt voort uit het Didam-arrest. Ook verhuur van onroerende zaken valt hieronder. Inzake de verkoop van deze grond is zijn de eigenaren van Franz Lehárlaan 149 de enige serieuze gegadigden. Conform Didam-arrest onderbouwen we dit met onderstaande argumenten.</text:p>
            <text:p text:style-name="al"/>
            <text:p text:style-name="al">
            <text:span text:style-name="nadrukvet">Argumentatie onderbouwing enige serieuze gegadigde</text:span>
          </text:p>
            <text:p text:style-name="al">Het perceel is niet zelfstandig uitgeefbaar en kan uitsluitend als uitbreiding van het aangrenzende perceel worden gebruikt. Aangezien het perceel slechts grenst aan dit perceel, is deze eigenaar de enige serieuze gegadigde</text:p>
            <text:p text:style-name="al"/>
            <text:p text:style-name="al">
            <text:span text:style-name="nadrukvet">Vervaltermijn</text:span>
          </text:p>
            <text:p text:style-name="al">Een ieder die zichzelf ook aanmerkt als serieuze gegadigde en zich niet kan verenigen met dit besluit, dient uiterlijk binnen twintig (20) kalenderdagen na datum van publicatie van dit besluit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besluit.</text:p>
            <text:p text:style-name="al"/>
            <text:p text:style-name="al">Indien u voornemens bent om een kort geding procedure aanhangig te maken, dient u daarnaast de Gemeente Heemstede hiervan onverwijld in kennis te stellen middels betekening van de dagvaarding op het zeteladres van de Gemeente Heemstede. Bij gebreke hiervan vervalt uw recht om tegen al het voornoemde in rechte op te komen, althans heeft u uw rechten verwer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020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0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0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Bekendmaking van het besluit tot verkoop snippergroen, Franz Lehárlaan 149, Heemstede</meta:user-defined>
    <meta:user-defined meta:name="DCTERMS.W3CDTF/DCTERMS.available">2026-03-19</meta:user-defined>
    <meta:user-defined meta:name="DCTERMS.W3CDTF/OVERHEIDop.jaargang">2026</meta:user-defined>
    <meta:user-defined meta:name="OVERHEIDop.publicationIssue">130208</meta:user-defined>
    <meta:user-defined meta:name="OVERHEIDop.GmbID/DC.identifier">gmb-2026-130208</meta:user-defined>
    <meta:user-defined meta:name="OVERHEIDop.versieInformatie"/>
  </office:meta>
</office:document-meta>
</file>