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erreininrichting rondom en toegangsroute naar de kapel op landgoed Oud-Poelgeest - Haarlemmertrekvaart 17 2341N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17 2341NP Oegstgeest - het wijzigen van de terreininrichting rondom en toegangsroute naar de kapel op landgoed Oud-Poelgeest (18-03-2026/ Z/26/23100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02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1005</meta:user-defined>
    <meta:user-defined meta:name="DCTERMS.abstract">het wijzigen van de terreininrichting rondom en toegangsroute naar de kapel op landgoed Oud-Poelg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terreininrichting rondom en toegangsroute naar de kapel op landgoed Oud-Poelgeest - Haarlemmertrekvaart 17 2341NP Oegstgeest</meta:user-defined>
    <meta:user-defined meta:name="DCTERMS.W3CDTF/DCTERMS.available">2026-03-19</meta:user-defined>
    <meta:user-defined meta:name="DCTERMS.W3CDTF/OVERHEIDop.jaargang">2026</meta:user-defined>
    <meta:user-defined meta:name="OVERHEIDop.externeBijlage">OEGSTGEEST_202603_GFO_ZAKEN_830201_00. Omgeving...|exb-2026-10006</meta:user-defined>
    <meta:user-defined meta:name="OVERHEIDop.publicationIssue">130206</meta:user-defined>
    <meta:user-defined meta:name="OVERHEIDop.GmbID/DC.identifier">gmb-2026-130206</meta:user-defined>
    <meta:user-defined meta:name="OVERHEIDop.versieInformatie"/>
  </office:meta>
</office:document-meta>
</file>