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Hindestraat 13 Nijmegen vanaf 08-04-2026 t/m 0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Hindestraat 13 Nijmegen vanaf 08-04-2026 t/m 08-04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Bij het plaatsen van de kraan wordt tijdelijk de straat afgesloten. De aanvraag is geregistreerd onder kenmerk Z2026-00001411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6. De gemeente neemt daarover waarschijnlijk 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20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11</meta:user-defined>
    <meta:user-defined meta:name="DCTERMS.abstract">Betreft: Aanvraag op locatie Hindestraat 13, 6531KG Nijmegen</meta:user-defined>
    <dc:language>nl</dc:language>
    <meta:user-defined meta:name="OVERHEIDop.locatietype/OVERHEIDop.gebiedsmarkering">Punt</meta:user-defined>
    <meta:user-defined meta:name="DC.title">Aanvraag bouwobjectenvergunning voor Plaatsen bouwobjecten Hindestraat 13 Nijmegen vanaf 08-04-2026 t/m 08-04-2026</meta:user-defined>
    <meta:user-defined meta:name="OVERHEIDop.datumEindeReactietermijn">2026-05-07</meta:user-defined>
    <meta:user-defined meta:name="OVERHEIDop.terinzageleggingBG">https://jeleefomgeving.nl/inzien/001479179/08871eb0-51bc-4df3-85d4-448244b01fe9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00</meta:user-defined>
    <meta:user-defined meta:name="OVERHEIDop.GmbID/DC.identifier">gmb-2026-130200</meta:user-defined>
    <meta:user-defined meta:name="OVERHEIDop.versieInformatie"/>
  </office:meta>
</office:document-meta>
</file>