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Oloflaan 1, 5037 E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december 2025, geregistreerd onder zaak(nummer) Z2025-00014958, aangaande:</text:p>
            <text:p text:style-name="common-al">Omschrijving/naam: <text:span text:style-name="nadrukvet">kappen van 1 boom </text:span></text:p>
            <text:p text:style-name="common-al">Locatie/adres: <text:span text:style-name="nadrukvet">Sint Oloflaan 1, 5037 EP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b05c6c2-1d5f-4bfe-848c-96ee4c704ac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958</text:span>.</text:p>
            <text:p text:style-name="common-al">De omgevingsvergunning treedt in verband met spoedeisende omstandigheden direct in werking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5-00014958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9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9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9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4958</meta:user-defined>
    <meta:user-defined meta:name="DCTERMS.abstract">Z2025-00014958 - 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Sint Oloflaan 1, 5037 EP Tilburg</meta:user-defined>
    <meta:user-defined meta:name="OVERHEIDop.datumEindeReactietermijn">2026-04-28</meta:user-defined>
    <meta:user-defined meta:name="OVERHEIDop.terinzageleggingBG">https://jeleefomgeving.nl/inzien/001172773/4b05c6c2-1d5f-4bfe-848c-96ee4c704aca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96</meta:user-defined>
    <meta:user-defined meta:name="OVERHEIDop.GmbID/DC.identifier">gmb-2026-130196</meta:user-defined>
    <meta:user-defined meta:name="OVERHEIDop.versieInformatie"/>
  </office:meta>
</office:document-meta>
</file>