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vergunnen van leuningen aan de voorzijde van de woning, Bierkade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Bierkade 7, 8356DH Blokzijl</text:p>
            <text:p text:style-name="common-al">
            <text:span text:style-name="nadrukvet">Zaakomschrijving:</text:span> het tijdelijk vergunnen van leuningen aan de voorzijde van de woning</text:p>
            <text:p text:style-name="common-al">
            <text:span text:style-name="nadrukvet">Zaaknummer:</text:span> Z2026-00002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7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019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766</meta:user-defined>
    <meta:user-defined meta:name="DCTERMS.abstract">het tijdelijk vergunnen van leuning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vergunnen van leuningen aan de voorzijde van de woning, Bierkade 7 in Blokzij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93</meta:user-defined>
    <meta:user-defined meta:name="OVERHEIDop.GmbID/DC.identifier">gmb-2026-130193</meta:user-defined>
    <meta:user-defined meta:name="OVERHEIDop.versieInformatie"/>
  </office:meta>
</office:document-meta>
</file>