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1701864, Keulseweg 32, 2641 PK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DSO-Verzoeknummer: 2026031701864</text:p>
            <text:p text:style-name="common-al">Locatie: Keulseweg 32, 2641 PK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7-03-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019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9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9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3773</meta:user-defined>
    <meta:user-defined meta:name="DCTERMS.abstract">Bouwen woning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1701864, Keulseweg 32, 2641 PK Pijnacker</meta:user-defined>
    <meta:user-defined meta:name="DCTERMS.W3CDTF/DCTERMS.available">2026-03-19</meta:user-defined>
    <meta:user-defined meta:name="DCTERMS.W3CDTF/OVERHEIDop.jaargang">2026</meta:user-defined>
    <meta:user-defined meta:name="OVERHEIDop.publicationIssue">130192</meta:user-defined>
    <meta:user-defined meta:name="OVERHEIDop.GmbID/DC.identifier">gmb-2026-130192</meta:user-defined>
    <meta:user-defined meta:name="OVERHEIDop.versieInformatie"/>
  </office:meta>
</office:document-meta>
</file>