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een dakopbouw - 't Haartje 8, 3824 M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dakopbouw op het perceel 't Haartje 8, 3824 MS Amersfoort</text:span>
          </text:p>
            <text:p text:style-name="common-al">De Gemeente Amersfoort heeft op 17-03-2026 besloten de aanvraag voor een omgevingsvergunning voor het plaatsen van een dakopbouw op het perceel 't Haartje 8, 3824 MS Amersfoort, met kenmerk CLZ-00032554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19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554</meta:user-defined>
    <dc:language>nl</dc:language>
    <meta:user-defined meta:name="OVERHEIDop.locatietype/OVERHEIDop.gebiedsmarkering">Punt</meta:user-defined>
    <meta:user-defined meta:name="DC.title">Kennisgeving buiten behandeling laten - plaatsen van een dakopbouw - 't Haartje 8, 3824 MS Amersfoo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90</meta:user-defined>
    <meta:user-defined meta:name="OVERHEIDop.GmbID/DC.identifier">gmb-2026-130190</meta:user-defined>
    <meta:user-defined meta:name="OVERHEIDop.versieInformatie"/>
  </office:meta>
</office:document-meta>
</file>