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Wilhelminaplantsoen Berkel-Ensch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Zomerleut</text:span></text:p>
            <text:p text:style-name="common-al">Locatie/adres: <text:span text:style-name="nadrukvet">Wilhelminaplantsoen Berkel-Enschot </text:span></text:p>
            <text:p text:style-name="common-al">De aanvraag is door gemeente Tilburg ontvangen op <text:span text:style-name="nadrukvet">16 maart 2026</text:span> en geregistreerd onder zaak(nummer) <text:span text:style-name="nadrukvet">Z2026-00003270</text:span>.</text:p>
            <text:p text:style-name="common-al">Het evenement staat gepland op de volgende dag(en) plaats te vinden:</text:p>
            <text:p text:style-name="common-al">04-07-2026 van 17:00 - 01:00 uur</text:p>
            <text:p text:style-name="common-al">05-07-2026 van 12:00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1 me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327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18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270</meta:user-defined>
    <meta:user-defined meta:name="DCTERMS.abstract">Z2026-00003270 - Zomerleut</meta:user-defined>
    <dc:language>nl</dc:language>
    <meta:user-defined meta:name="OVERHEIDop.locatietype/OVERHEIDop.gebiedsmarkering">Punt</meta:user-defined>
    <meta:user-defined meta:name="DC.title">Aanvraag van een evenementenvergunning, Wilhelminaplantsoen Berkel-Enscho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87</meta:user-defined>
    <meta:user-defined meta:name="OVERHEIDop.GmbID/DC.identifier">gmb-2026-130187</meta:user-defined>
    <meta:user-defined meta:name="OVERHEIDop.versieInformatie"/>
  </office:meta>
</office:document-meta>
</file>