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ext:p text:style-name="single-kop-titel">Mededeling: voornemen tot het aangaan van een koopovereenkomst met betrekking tot de grond gelegen achter de Kukslanden 42 te Ensch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 van de gemeente Enschede maakt hierbij bekend dat de gemeente Enschede (hierna: de gemeente) met betrekking tot de hieronder vermelde onroerende zaak voornemens is een koopovereenkomst aan te gaan met de bewoner van het aangrenzende perceel (hierna: koper). </text:p>
            <text:p text:style-name="al"/>
            <text:list text:style-name="id1-3-2-2-1-4">
              <text:list-item text:style-override="id1-3-2-2-1-4-1">
                <text:number>•</text:number>
                <text:p text:style-name="al">een gedeelte van het perceel kadastraal bekend gemeente Lonneker sectie Z, nummer 6747 ter grootte van circa 46 m².</text:p>
              </text:list-item>
            </text:list>
            <text:p text:style-name="al">De gemeente meent op basis van de hierna genoemde objectieve, toetsbare en redelijke criteria dat de koper de enige serieuze gegadigde is/zijn die in aanmerking komt voor aankoop van de strook grond.</text:p>
            <text:p text:style-name="al"/>
            <text:p text:style-name="tussenkopcur">Objectieve, toetsbare en redelijke criteria</text:p>
            <text:p text:style-name="al">Op grond van de Nota verkoop of verhuur van openbaar groen d.d. 1 juni 2025 bepaalt de gemeente bij de verkoop van snippergroen of er sprake is van de enige serieuze gegadigde voor een verkoop.</text:p>
            <text:list text:style-name="id1-3-2-2-1-9">
              <text:list-item text:style-override="id1-3-2-2-1-9-1">
                <text:number>•</text:number>
                <text:p text:style-name="al">Het perceel ligt achter het perceel van koper.</text:p>
              </text:list-item>
            </text:list>
            <text:p text:style-name="al"/>
            <text:p text:style-name="tussenkopcur">Vervaltermijn</text:p>
            <text:p text:style-name="al">Bent u het oneens met deze (voorgenomen) verkoop/verhuur/gebruiksovereenkomst, omdat u van mening bent dat u zelf in aanmerking komt voor deze strook grond? Dan dient u binnen 20 kalenderdagen na deze publicatie, derhalve uiterlijk op 8 april 2026, een kort geding aanhangig te hebben gemaakt bij de bevoegde rechter van de Rechtbank Overijssel. </text:p>
            <text:p text:style-name="al"/>
            <text:p text:style-name="al">Indien u een kort geding aanhangig maakt, dan dient u ons dit tevens binnen voornoemde termijn van 20 kalenderdagen schriftelijk mede te delen door het per e-mail opsturen van de conceptdagvaarding aan de Afdeling Grondgebruik van de Gemeente, via het e-mailadres: <text:a xlink:href="mailto:snippergroen@enschede.nl" xlink:type="simple">snippergroen@enschede.nl</text:a></text:p>
            <text:p text:style-name="al"/>
            <text:p text:style-name="al">Indien binnen de termijn van 20 kalenderdagen na de publicatie geen gebruik wordt gemaakt van de mogelijkheid om een kort geding aan te spannen, dan vervalt het recht om tegen de door de Gemeente gesloten of nog te sluiten overeenkomst in rechte op te komen of daartegen enige vordering tot schadevergoeding of vergoeding van kosten en of welke andere aanspraak dan ook te baseren.</text:p>
            <text:p text:style-name="al"/>
            <text:p text:style-name="al">Met deze publicatie geeft de gemeente Enschede uitvoering aan het zogenaamde Didam-arrest van de Hoge Raad van 26 november 2021 (ECLI:NL:HR:2021:1778).</text:p>
            <text:p text:style-name="al"/>
            <text:p text:style-name="al">Voor eventuele vragen en/of nadere inlichtingen met betrekking tot deze publicatie kunt u contact opnemen met de Afdeling Grondgebruik van de Gemeente (<text:a xlink:href="mailto:snippergroen@enschede.nl" xlink:type="simple">snippergroen@enschede.nl</text:a>). <text:span text:style-name="nadrukvet">Dit ontslaat u niet van het tijdig aanhangig moeten maken van voornoemd kort geding. </text:sp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018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8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8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Mededeling: voornemen tot het aangaan van een koopovereenkomst met betrekking tot de grond gelegen achter de Kukslanden 42 te Enschede</meta:user-defined>
    <meta:user-defined meta:name="DCTERMS.W3CDTF/DCTERMS.available">2026-03-19</meta:user-defined>
    <meta:user-defined meta:name="DCTERMS.W3CDTF/OVERHEIDop.jaargang">2026</meta:user-defined>
    <meta:user-defined meta:name="OVERHEIDop.publicationIssue">130184</meta:user-defined>
    <meta:user-defined meta:name="OVERHEIDop.GmbID/DC.identifier">gmb-2026-130184</meta:user-defined>
    <meta:user-defined meta:name="OVERHEIDop.versieInformatie"/>
  </office:meta>
</office:document-meta>
</file>