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en omgeving Universite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Avondvierdaagse Tilburg 2026</text:span></text:p>
            <text:p text:style-name="common-al">Locatie/adres: <text:span text:style-name="nadrukvet">Reeshofpark en omgeving Universiteit te Tilburg</text:span></text:p>
            <text:p text:style-name="common-al">De aanvraag is door gemeente Tilburg ontvangen op <text:span text:style-name="nadrukvet">13 maart 2026</text:span> en geregistreerd onder zaak(nummer) <text:span text:style-name="nadrukvet">Z2026-00003169</text:span>.</text:p>
            <text:p text:style-name="common-al">Het evenement staat gepland op de volgende dag(en) plaats te vinden:</text:p>
            <text:p text:style-name="common-al">09-06-2026 van 18:00 - 21:30 uur</text:p>
            <text:p text:style-name="common-al">10-06-2026 van 18:00 - 21:30 uur</text:p>
            <text:p text:style-name="common-al">11-06-2026 van 18:00 - 21:30 uur</text:p>
            <text:p text:style-name="common-al">12-06-2026 van 18:00 - 22:30 uur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8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16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7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7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169</meta:user-defined>
    <meta:user-defined meta:name="DCTERMS.abstract">Z2026-00003169 - Avondvierdaagse Tilburg 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an een evenementenvergunning, Reeshofpark en omgeving Universiteit te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79</meta:user-defined>
    <meta:user-defined meta:name="OVERHEIDop.GmbID/DC.identifier">gmb-2026-130179</meta:user-defined>
    <meta:user-defined meta:name="OVERHEIDop.versieInformatie"/>
  </office:meta>
</office:document-meta>
</file>