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van een maximumsnelheid van 30km/u op de Lingesteeg te Kapel Avezaath </text:p>
            <text:p text:style-name="common-al">Ons kenmerk VKB03-2026</text:p>
            <text:p text:style-name="common-al"/>
            <text:p text:style-name="common-al"/>
            <text:p text:style-name="tussenkopcur">Gelet op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Buren;</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Op basis van bovenstaande overweging en met inachtneming van: </text:p>
            <text:list text:style-name="id1-3-2-2-1-12">
              <text:list-item text:style-override="id1-3-2-2-1-12-1">
                <text:number>•</text:number>
                <text:p text:style-name="al">de Wegenverkeerswet 1994;</text:p>
              </text:list-item>
              <text:list-item text:style-override="id1-3-2-2-1-12-2">
                <text:number>•</text:number>
                <text:p text:style-name="al">het Besluit Administratieve Bepalingen inzake het Wegverkeer;</text:p>
              </text:list-item>
              <text:list-item text:style-override="id1-3-2-2-1-12-3">
                <text:number>•</text:number>
                <text:p text:style-name="al">uitvoeringsvoorschriften BABW inzake verkeerstekens;</text:p>
              </text:list-item>
              <text:list-item text:style-override="id1-3-2-2-1-12-4">
                <text:number>•</text:number>
                <text:p text:style-name="al">het Reglement Verkeersregels en Verkeerstekens 1990;</text:p>
              </text:list-item>
              <text:list-item text:style-override="id1-3-2-2-1-12-5">
                <text:number>•</text:number>
                <text:p text:style-name="al">de Algemene wet bestuursrecht;</text:p>
              </text:list-item>
              <text:list-item text:style-override="id1-3-2-2-1-12-6">
                <text:number>•</text:number>
                <text:p text:style-name="al">het verkeersbordenboek (VNVF);</text:p>
              </text:list-item>
            </text:list>
            <text:p text:style-name="common-al">zijn wij bevoegd dit besluit te nemen.</text:p>
            <text:p text:style-name="common-al"/>
            <text:p text:style-name="tussenkopcur">Motivering</text:p>
            <text:p text:style-name="common-al">Voor de Lingesteeg is momenteel een maximumsnelheid ingesteld van 60 km/u. Omwonenden en gebruikers ervaren verkeersonveiligheid op het moment dat het passerende verkeer daadwerkelijk deze maximumsnelheid nadert. Voor het verbeteren van de verkeersveiligheid dient de maximale snelheid verlaagd te worden tot 30 km/u. Door het realiseren van twee plateaus in combinatie met het verlagen van de maximumsnelheid naar 30 km/u dragen we hieraan bij.</text:p>
            <text:p text:style-name="common-al"/>
            <text:p text:style-name="tussenkopcur">Maatregel</text:p>
            <text:p text:style-name="common-al">Het instellen van een maximumsnelheid van 30 km/u op de Lingesteeg te Kapel Avezaath in combinatie met de aanleg van twee plateaus. Het instellen van een snelheidsregime van 30 km/u wordt conform de voorschriften uit het ASVV 2012 ingericht met de borden model A1 (30km/u). Middels het bord J38 wordt de weggebruiker op de aanwezigheid van de plateaus geattendeerd.</text:p>
            <text:p text:style-name="common-al"/>
            <text:p text:style-name="tussenkopcur">Overwegende dat</text:p>
            <text:list text:style-name="id1-3-2-2-1-22">
              <text:list-item text:style-override="id1-3-2-2-1-22-1">
                <text:number>•</text:number>
                <text:p text:style-name="al">Dat langs en op de Lingesteeg meerdere bestemmingen zijn gelegen en de aansluiting van een (brom)fietspad richting de Lingedijk, waardoor sprake is van relatief veel langzaam verkeer, waaronder voetgangers, (brom)fietsers en recreanten, met piekbelasting in het toeristische seizoen, zodat een lagere snelheid bijdraagt aan de bescherming van deze kwetsbare verkeersdeelnemers (artikel 2, eerste lid, onder a, WVW 1994);</text:p>
              </text:list-item>
              <text:list-item text:style-override="id1-3-2-2-1-22-2">
                <text:number>•</text:number>
                <text:p text:style-name="al">Dat de huidige maximumsnelheid van 60 km/u op de Lingesteeg, gelet op de smalle rijbaan, beperkte zichtmogelijkheden en de aanwezigheid van in- en uitrijdende bestemmings- en recreatieverkeer, niet in verhouding staat tot een aanvaardbaar risico op ongevallen en letselschade, terwijl een maximumsnelheid van 30 km/u de kans op (ernstig) letsel bij eventuele aanrijdingen substantieel vermindert (artikel 2, eerste lid, onder a, WVW 1994;</text:p>
              </text:list-item>
              <text:list-item text:style-override="id1-3-2-2-1-22-3">
                <text:number>•</text:number>
                <text:p text:style-name="al">Dat voor de Lingesteeg, gezien de aard en functie van de weg (ontsluiting van aanliggende erven en recreatieve functies) en de overwegend lage intensiteiten, een gebiedsontsluitende functie niet aan de orde is, zodat de verlaging van de maximumsnelheid naar 30 km/u geen wezenlijke aantasting geeft van de doorstroming en bereikbaarheid (artikel 2, eerste lid, onder b, WVW 1994);</text:p>
              </text:list-item>
              <text:list-item text:style-override="id1-3-2-2-1-22-4">
                <text:number>•</text:number>
                <text:p text:style-name="al">Dat de instelling van een maximumsnelheid van 30 km/u met bord A130 RVV 1990 wordt ondersteund door de aanleg van kruispuntplateaus bij de aansluiting Lingesteeg–Laageinde en ter hoogte van de aansluiting van het (brom)fietspad, waardoor zowel de geloofwaardigheid als de naleving van de snelheidsregime wordt vergroot en het gewenste snelheidsniveau beter wordt afgedwongen (artikel 2, eerste lid, onder a en b, WVW 1994. E.e.a. is schetsmatig weergegeven in de afbeelding in de bijlage van dit besluit;</text:p>
              </text:list-item>
              <text:list-item text:style-override="id1-3-2-2-1-22-5">
                <text:number>•</text:number>
                <text:p text:style-name="al">Dat de invoering van een lager snelheidsregime geen onnodige inbreuk maakt op het milieu en de leefomgeving en naar verwachting juist zal leiden tot een rustiger verkeersbeeld met minder geluidspieken en een veiliger verblijfs- en recreatieklimaat in de directe omgeving (artikel 2, eerste lid, onder d, WVW 1994);</text:p>
              </text:list-item>
              <text:list-item text:style-override="id1-3-2-2-1-22-6">
                <text:number>•</text:number>
                <text:p text:style-name="al">Dat de maatregel, gelet op vergelijkbare verkeersbesluiten in landelijke gebieden met recreatieve functies en smalle erftoegangswegen, proportioneel en subsidiar is ter bevordering van de verkeersveiligheid en dat geen minder vergaande maatregel beschikbaar is die een vergelijkbaar veiligheidsniveau realiseert (artikel 2, eerste lid, onder a en b, WVW 1994);</text:p>
              </text:list-item>
              <text:list-item text:style-override="id1-3-2-2-1-22-7">
                <text:number>•</text:number>
                <text:p text:style-name="al">Het de taak van de overheid is om zorg te dragen voor een verkeersveilige situatie;</text:p>
              </text:list-item>
              <text:list-item text:style-override="id1-3-2-2-1-22-8">
                <text:number>•</text:number>
                <text:p text:style-name="al">De Lingesteeg is in eigendom en beheer van de gemeente Buren, waardoor dit besluit voldoet aan artikel 23 van het Besluit administratieve bepalingen inzake het wegverkeer (BABW);</text:p>
              </text:list-item>
              <text:list-item text:style-override="id1-3-2-2-1-22-9">
                <text:number>•</text:number>
                <text:p text:style-name="al">Dit besluit is voor publicatie voorgelegd aan verkeersadviseur van politie-eenheid Oost-Nederland ter advisering namens de Korpschef van deze politie eenheid, waarmee is voldaan aan het gestelde in artikel 24 van het BABW.</text:p>
              </text:list-item>
            </text:list>
            <text:p text:style-name="common-al"/>
            <text:p text:style-name="tussenkopcur">Mede gelet op</text:p>
            <text:list text:style-name="id1-3-2-2-1-25">
              <text:list-item text:style-override="id1-3-2-2-1-25-1">
                <text:number>•</text:number>
                <text:p text:style-name="al">Gelet op artikel 23 van het BABW en het feit dat het weggedeelte waarop dit besluit betrekking heeft, onder beheer van de gemeente Buren valt;</text:p>
              </text:list-item>
              <text:list-item text:style-override="id1-3-2-2-1-25-2">
                <text:number>•</text:number>
                <text:p text:style-name="al">Gelet op artikel 24 van het BABW is overleg gepleegd met de verkeersadviseur van de politie-eenheid Oost-Nederland inzake de handhaafbaarheid;</text:p>
              </text:list-item>
              <text:list-item text:style-override="id1-3-2-2-1-25-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overwegen te besluiten:</text:p>
            <text:list text:style-name="id1-3-2-2-1-29">
              <text:list-item text:style-override="id1-3-2-2-1-29-1">
                <text:number>•</text:number>
                <text:p text:style-name="al">Het instellen van een maximumsnelheid van 30 km/u op de Lingesteeg te Kapel Avezaath door middel van plaatsing van het bord A1 (30km/u) volgens Bijlage 1 van het RVV1990 in combinatie met de aanleg van twee plateaus welke met bord J38 wordt aangekondigd;</text:p>
              </text:list-item>
              <text:list-item text:style-override="id1-3-2-2-1-29-2">
                <text:number>•</text:number>
                <text:p text:style-name="al">De verkeersmaatregelen vast te hebben gelegd op bijbehorende bijlage: VKB03-2026 LI30KA Situatieschets d.d.: 16-03-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6 maart 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VKB003-2026 LI30KA).</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vet">Afschriften</text:span>
        </text:p>
          <text:list text:style-name="id1-3-2-4-20">
            <text:list-item text:style-override="id1-3-2-4-20-1">
              <text:number>•</text:number>
              <text:p text:style-name="al">Politie-eenheid Oost-Nederland, D.R.O.S., Infrastructuur, Verkeer, t.a.v. de heer R. van Westerop. Postbus 9109, 6500 HL Nijmegen;</text:p>
            </text:list-item>
            <text:list-item text:style-override="id1-3-2-4-20-2">
              <text:number>•</text:number>
              <text:p text:style-name="al">Team beheer, t.a.v. de heer M. Witzier;</text:p>
            </text:list-item>
            <text:list-item text:style-override="id1-3-2-4-20-3">
              <text:number>•</text:number>
              <text:p text:style-name="al">Team Communicatie (voor ter inzagelegging);</text:p>
            </text:list-item>
            <text:list-item text:style-override="id1-3-2-4-20-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1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stellen 30km/u  - Lingesteeg te Kapel Avezaath</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03-2026</meta:user-defined>
    <meta:user-defined meta:name="DCTERMS.abstract">Het instellen van een 30km/u gebied om de snelheid passend te maken aan het karakter van de weg. Met het plaatsen van twee plateaus wordt dit de snelheid met de inrichting ook afgedwongen.</meta:user-defined>
    <meta:user-defined meta:name="OVERHEIDop.verkeersbordcode">A1</meta:user-defined>
    <dc:language>nl</dc:language>
    <meta:user-defined meta:name="OVERHEIDop.locatietype/OVERHEIDop.gebiedsmarkering">Lijn</meta:user-defined>
    <meta:user-defined meta:name="DC.title">VERKEERSBESLUIT GEMEENTE BUREN</meta:user-defined>
    <meta:user-defined meta:name="DCTERMS.W3CDTF/DCTERMS.available">2026-03-19</meta:user-defined>
    <meta:user-defined meta:name="OVERHEIDop.externeBijlage">VKB03-2026 situatieschets|exb-2026-10002</meta:user-defined>
    <meta:user-defined meta:name="OVERHEIDop.externeBijlage">Politie advies|exb-2026-10003</meta:user-defined>
    <meta:user-defined meta:name="DCTERMS.W3CDTF/OVERHEIDop.jaargang">2026</meta:user-defined>
    <meta:user-defined meta:name="OVERHEIDop.publicationIssue">130178</meta:user-defined>
    <meta:user-defined meta:name="OVERHEIDop.GmbID/DC.identifier">gmb-2026-130178</meta:user-defined>
    <meta:user-defined meta:name="OVERHEIDop.versieInformatie"/>
  </office:meta>
</office:document-meta>
</file>