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echelensingel 16 1066PC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3 houtopstanden in de achtertuin van de woning op de locatie Mechelensingel 16</text:p>
            <text:p text:style-name="common-al">Besluit: verleend</text:p>
            <text:p text:style-name="common-al">Besluit verzonden op: 17-03-2026</text:p>
            <text:p text:style-name="common-al">Zaakadres: Mechelensingel 16 1066PC Amsterdam</text:p>
            <text:p text:style-name="common-al">Zaaknummer: Z2025-055138</text:p>
            <text:p text:style-name="common-al">DSO-nummer: 202512260010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5-055138"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7-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1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5138</meta:user-defined>
    <meta:user-defined meta:name="DCTERMS.abstract">vellen van 3 houtopstanden in de achtertuin van de woning op de locatie Mechelensingel 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Mechelensingel 16 1066PC Amsterdam</meta:user-defined>
    <meta:user-defined meta:name="DCTERMS.W3CDTF/DCTERMS.available">2026-03-19</meta:user-defined>
    <meta:user-defined meta:name="DCTERMS.W3CDTF/OVERHEIDop.jaargang">2026</meta:user-defined>
    <meta:user-defined meta:name="OVERHEIDop.externeBijlage">WEP-Besluit omgevingsvergunning Mechelensingel 16|exb-2026-9993</meta:user-defined>
    <meta:user-defined meta:name="OVERHEIDop.externeBijlage">WEP-B002.Situatietekening_en_gegevens_houtopsta...|exb-2026-9994</meta:user-defined>
    <meta:user-defined meta:name="OVERHEIDop.externeBijlage">WEP-B001.Aanvraagformulier|exb-2026-9995</meta:user-defined>
    <meta:user-defined meta:name="OVERHEIDop.externeBijlage">WEP-B003.Kapadvies|exb-2026-9996</meta:user-defined>
    <meta:user-defined meta:name="OVERHEIDop.publicationIssue">130175</meta:user-defined>
    <meta:user-defined meta:name="OVERHEIDop.GmbID/DC.identifier">gmb-2026-130175</meta:user-defined>
    <meta:user-defined meta:name="OVERHEIDop.versieInformatie"/>
  </office:meta>
</office:document-meta>
</file>