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ttenstraa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plaatsen van dakkapellen op de locatie Ottenstraat 19 in Rijssen. De aanvraag is geregistreerd onder zaaknummer Z2026-000010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1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Ottenstraat 19 in Rijssen, het plaatsen van dakkapell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Ottenstraat 19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173</meta:user-defined>
    <meta:user-defined meta:name="OVERHEIDop.GmbID/DC.identifier">gmb-2026-130173</meta:user-defined>
    <meta:user-defined meta:name="OVERHEIDop.versieInformatie"/>
  </office:meta>
</office:document-meta>
</file>