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aan de voorzijde en vervangen van de kozijnen aan Sluiskolk 4, 2408 P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en vervangen van de kozijnen aan Sluiskolk 4, 2408 PE Alphen aan den Rijn, geregistreerd onder nr. 048437923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6. De gemeente neemt daarover waarschijnlijk voor 29-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17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7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2340</meta:user-defined>
    <meta:user-defined meta:name="DCTERMS.abstract">Verlenging beslistermijn voor het realiseren van een aanbouw aan de voorzijde en vervangen van de kozijnen aan Sluiskolk 4, 2408 PE Alphen aan den Rijn</meta:user-defined>
    <dc:language>nl</dc:language>
    <meta:user-defined meta:name="OVERHEIDop.locatietype/OVERHEIDop.gebiedsmarkering">Punt</meta:user-defined>
    <meta:user-defined meta:name="DC.title">Verlenging beslistermijn voor het realiseren van een aanbouw aan de voorzijde en vervangen van de kozijnen aan Sluiskolk 4, 2408 PE Alphen aan den Rijn</meta:user-defined>
    <meta:user-defined meta:name="DCTERMS.W3CDTF/DCTERMS.available">2026-03-19</meta:user-defined>
    <meta:user-defined meta:name="DCTERMS.W3CDTF/OVERHEIDop.jaargang">2026</meta:user-defined>
    <meta:user-defined meta:name="OVERHEIDop.publicationIssue">130172</meta:user-defined>
    <meta:user-defined meta:name="OVERHEIDop.GmbID/DC.identifier">gmb-2026-130172</meta:user-defined>
    <meta:user-defined meta:name="OVERHEIDop.versieInformatie"/>
  </office:meta>
</office:document-meta>
</file>