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Tollenstraat 231 Nijmegen vanaf 04-05-2026 t/m 10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Tollenstraat 231 Nijmegen vanaf 04-05-2026 t/m 10-07-2026 aan Tollensstraat 231, 6531A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1378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maart 2026. De gemeente neemt daarover waarschijnlijk 6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17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78</meta:user-defined>
    <meta:user-defined meta:name="DCTERMS.abstract">Betreft: Aanvraag op locatie Tollensstraat 231, 6531AD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Plaatsen bouwobjecten Tollenstraat 231 Nijmegen vanaf 04-05-2026 t/m 10-07-2026</meta:user-defined>
    <meta:user-defined meta:name="OVERHEIDop.datumEindeReactietermijn">2026-05-06</meta:user-defined>
    <meta:user-defined meta:name="OVERHEIDop.terinzageleggingBG">https://jeleefomgeving.nl/inzien/001479179/f31a7c0b-eeb7-4eab-ab43-17ff23e06dba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71</meta:user-defined>
    <meta:user-defined meta:name="OVERHEIDop.GmbID/DC.identifier">gmb-2026-130171</meta:user-defined>
    <meta:user-defined meta:name="OVERHEIDop.versieInformatie"/>
  </office:meta>
</office:document-meta>
</file>