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herdenking 4 mei 2026, locatie Wilhelminapark/Juliana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7 maart 2026 een besluit verzonden op de aanvraag met zaaknummer 2026-022897 voor het evenement herdenking 4 mei 2026, locatie Wilhelminapark/Julianalaan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17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7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7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2897</meta:user-defined>
    <meta:user-defined meta:name="DCTERMS.abstract">Evenement herdenking 4 mei 2026 in Wilhelminapark</meta:user-defined>
    <dc:language>nl</dc:language>
    <meta:user-defined meta:name="OVERHEIDop.locatietype/OVERHEIDop.gebiedsmarkering">Punt</meta:user-defined>
    <meta:user-defined meta:name="DC.title">Kennisgeving besluit evenementenvergunning voor het evenement herdenking 4 mei 2026, locatie Wilhelminapark/Julianalaan te Zoetermee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170</meta:user-defined>
    <meta:user-defined meta:name="OVERHEIDop.GmbID/DC.identifier">gmb-2026-130170</meta:user-defined>
    <meta:user-defined meta:name="OVERHEIDop.versieInformatie"/>
  </office:meta>
</office:document-meta>
</file>