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Tour de Las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RV) Tour de Lasalle, 4 juni 2026, St. Tour de Lasalle, zaaknummer 3723011, verzonden op 16 maart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en belanghebbende kan binnen 6 weken na verzending tegen deze besluiten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016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6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6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23011</meta:user-defined>
    <dc:language>nl</dc:language>
    <meta:user-defined meta:name="OVERHEIDop.locatietype/OVERHEIDop.gebiedsmarkering">Adres</meta:user-defined>
    <meta:user-defined meta:name="DC.title">Evenementenvergunning Verleend - Tour de Lasall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169</meta:user-defined>
    <meta:user-defined meta:name="OVERHEIDop.GmbID/DC.identifier">gmb-2026-130169</meta:user-defined>
    <meta:user-defined meta:name="OVERHEIDop.versieInformatie"/>
  </office:meta>
</office:document-meta>
</file>