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lagen van de stoep(rand) t.b.v. aanleg parkeerplaats aan de Surinamestraat 37, 7009 G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urinamestraat 37, 7009 GC Doetinchem</text:p>
            <text:p text:style-name="common-al">Omschrijving:			verlagen van de stoep(rand) t.b.v. aanleg parkeerplaats</text:p>
            <text:p text:style-name="common-al">Dossiernummer:		gD2601004194</text:p>
            <text:p text:style-name="common-al"/>
            <text:p text:style-name="common-al">Datum verzending:	17-03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016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1004194</meta:user-defined>
    <meta:user-defined meta:name="DCTERMS.abstract">Omgevingsvergunning verleend voor het verlagen van de stoep(rand) t.b.v. aanleg parkeerplaats aan de Surinamestraat 37, 7009 GC Doetinchem</meta:user-defined>
    <dc:language>nl</dc:language>
    <meta:user-defined meta:name="OVERHEIDop.locatietype/OVERHEIDop.gebiedsmarkering">Punt</meta:user-defined>
    <meta:user-defined meta:name="DC.title">Omgevingsvergunning verleend: verlagen van de stoep(rand) t.b.v. aanleg parkeerplaats aan de Surinamestraat 37, 7009 GC Doetinch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68</meta:user-defined>
    <meta:user-defined meta:name="OVERHEIDop.GmbID/DC.identifier">gmb-2026-130168</meta:user-defined>
    <meta:user-defined meta:name="OVERHEIDop.versieInformatie"/>
  </office:meta>
</office:document-meta>
</file>