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 dagen Daan de Leeuw Bijzondere Houtbewerkingen, 9 en 10 mei 2026, Hanekampweg 33B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en dagen Daan de Leeuw Bijzondere Houtbewerkingen, 9 en 10 mei 2026 aan Hanekampweg 33A te Winterswijk Meddo</text:span>
          </text:p>
            <text:p text:style-name="common-al">De gemeente Winterswijk heeft op 12 maart 2026 een evenementenvergunning verleend. De gemeente Winterswijk geeft hiermee toestemming voor het organiseren van open dagen op 9 en 10 mei 2026 (tijdens de Open Atelierdagen 2026), steeds van 11.00 tot 17.00 uur, vanwege het 40-jarig bestaan van Daan de Leeuw Bijzondere Houtbewerkingen aan de Hanekampweg 33A in Winterswijk Meddo.</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3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1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25</meta:user-defined>
    <meta:user-defined meta:name="DCTERMS.abstract">Betreft: beschikking op aanvraag op locatie Hanekampweg 33b, 7104AW Winterswijk Meddo</meta:user-defined>
    <dc:language>nl</dc:language>
    <meta:user-defined meta:name="OVERHEIDop.locatietype/OVERHEIDop.gebiedsmarkering">Vlak</meta:user-defined>
    <meta:user-defined meta:name="DC.title">Kennisgeving besluit op Open dagen Daan de Leeuw Bijzondere Houtbewerkingen, 9 en 10 mei 2026, Hanekampweg 33B te Winterswijk Meddo</meta:user-defined>
    <meta:user-defined meta:name="DCTERMS.W3CDTF/DCTERMS.available">2026-03-19</meta:user-defined>
    <meta:user-defined meta:name="DCTERMS.W3CDTF/OVERHEIDop.jaargang">2026</meta:user-defined>
    <meta:user-defined meta:name="OVERHEIDop.publicationIssue">130161</meta:user-defined>
    <meta:user-defined meta:name="OVERHEIDop.GmbID/DC.identifier">gmb-2026-130161</meta:user-defined>
    <meta:user-defined meta:name="OVERHEIDop.versieInformatie"/>
  </office:meta>
</office:document-meta>
</file>