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terinzagelegging voorkeursrechtbeschikkingen tot vestiging van een voorkeursrecht op de onroerende zaken gelegen in het gebied “de Egg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 Wolden geeft op grond van artikel 16.32b. Omgevingswet kennis van de terinzagelegging van de voorkeursrechtbeschikkingen en de op de beschikkingen betrekking hebbende stukken.</text:p>
            <text:p text:style-name="al">Op grond van artikel 9.1. tweede lid van de Omgevingswet heeft het college op 17 maart 2026 besloten om bij voorkeursrechtbeschikkingen op onroerende zaken een (voorlopig) voorkeursrecht te vestigen en een voorstel voor het nemen van opvolgende voorkeursrechtbeschikkingen door de gemeenteraad.</text:p>
            <text:p text:style-name="al">De gemeente werkt aan een locatieonderzoek voor bedrijventerrein in of rondom de kern Zuidwolde. Met het voorkeursrecht houdt de gemeente regie op de ontwikkelingen en wordt voorkomen dat er grondposities verhandeld worden.</text:p>
            <text:p text:style-name="al"/>
            <text:p text:style-name="al">
            <text:span text:style-name="nadrukvet">Ligging en verandering van functie</text:span>
          </text:p>
            <text:p text:style-name="al">De gemeente wil de regie houden bij de mogelijke ontwikkeling van een bedrijventerrein ten oosten van de N48 ter hoogte van Zuidwolde. Het gebied waarop het voorkeursrecht is gevestigd is gelegen aan De Egge. De onroerende zaken waarop het voorkeursrecht is gevestigd maken onderdeel uit van een mogelijk nieuw bedrijventerrein Zuidwolde.</text:p>
            <text:p text:style-name="al"/>
            <text:p text:style-name="al">
            <text:span text:style-name="nadrukvet">Gevolgen</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De Wolden moeten aanbieden. De eigenaren en/of beperkt gerechtigden hebben bij aangetekende brief de voorkeursrechtbeschikking ontvangen.</text:p>
            <text:p text:style-name="al"/>
            <text:p text:style-name="al">
            <text:span text:style-name="nadrukvet">Inwerkingtreding en duur</text:span>
          </text:p>
            <text:p text:style-name="al">De voorkeursrechtbeschikkingen treden in werking op het tijdstip van inschrijving in de openbare registers van het Kadaster.</text:p>
            <text:p text:style-name="al">De voorkeursrechtbeschikkingen vervallen van rechtswege als niet binnen drie maanden na het ingaan van de voorkeursrechtbeschikkingen van het college opvolgende voorkeursrechtbeschikkingen zijn genomen door de gemeenteraad.</text:p>
            <text:p text:style-name="al"/>
            <text:p text:style-name="al">
            <text:span text:style-name="nadrukvet">Terinzagelegging</text:span>
          </text:p>
            <text:p text:style-name="al">De voorkeursrechtbeschikkingen van het college d.d. 17 maart 2026 en de bijbehorende bijlagen, bevattende de grondtekening, de perceellijst met de aangewezen onroerende zaken en het concept raadsvoorstel liggen vanaf 19 maart 2026 gedurende zes weken voor een ieder ter inzage bij de balie van het gemeentehuis De Wolden. Belangstellenden kunnen op afspraak terecht bij de balie van het gemeentehuis De Wolden. De stukken zijn ook digitaal te bekijken via overheid.nl.</text:p>
            <text:p text:style-name="al">Van de terinzagelegging wordt kennisgegeven door publicatie in het elektronisch gemeenteblad (te raadplegen via: www.officiëlebekendmakingen.nl). De stukken zijn via dit portaal ook digitaal te raadplegen. De documenten hangen als ‘Bekijk documenten’ aan de publicatie (zie linker kolom).</text:p>
            <text:p text:style-name="al"/>
            <text:p text:style-name="al">
            <text:span text:style-name="nadrukvet">Zienswijze</text:span>
          </text:p>
            <text:p text:style-name="al">Binnen drie maanden na het ingaan van de voorkeursrechtbeschikking van het college dient de gemeenteraad van De Wolden over een opvolgende voorkeursrechtbeschikking te beslissen. In het kader van een zorgvuldige voorbereiding van de door de gemeenteraad te nemen voorkeursrechtbeschikking, kunnen belanghebbenden met ingang van 19 maart 2026 gedurende zes weken hun zienswijze naar voren brengen. Schriftelijke zienswijzen kunnen worden gericht aan de raad van de gemeente De Wolden, Postbus 20, 7920 AA Zuidwolde.</text:p>
            <text:p text:style-name="al">Als belanghebbenden hun zienswijze mondeling kenbaar wensen te maken, kunnen zij voor het maken van een afspraak mailen naar <text:a xlink:href="mailto:grondzaken@dewoldenhoogeveen.nl" xlink:type="simple">grondzaken@dewoldenhoogeveen.nl</text:a> of via 14 0528 contact opnemen met de heer D. Roessink of mevrouw M.J. Rabelink.</text:p>
            <text:p text:style-name="al"/>
            <text:p text:style-name="al">
            <text:span text:style-name="nadrukvet">Bezwaar en beroep</text:span>
          </text:p>
            <text:p text:style-name="al">Tegen de voorkeursrechtbeschikking van het college kunnen belanghebbenden ingevolge de Algemene wet bestuursrecht gedurende een termijn van zes weken na bekendmaking een bezwaarschrift indienen bij het college van burgemeester en wethouders van De Wolden, per adres: Gemeente De Wolden t.a.v. secretaris commissie bezwaarschriften, Postbus 20, 7920 AA Zuidwolde.</text:p>
            <text:p text:style-name="al">In het bezwaarschrift vermeldt u:</text:p>
            <text:list text:style-name="id1-3-2-1-1-27">
              <text:list-item text:style-override="id1-3-2-1-1-27-1">
                <text:number>1.</text:number>
                <text:p text:style-name="al">1. uw naam, adres en telefoonnummer waarop u overdag bereikbaar bent</text:p>
              </text:list-item>
              <text:list-item text:style-override="id1-3-2-1-1-27-2">
                <text:number>2.</text:number>
                <text:p text:style-name="al">de datum van uw bezwaarschrift </text:p>
              </text:list-item>
              <text:list-item text:style-override="id1-3-2-1-1-27-3">
                <text:number>3.</text:number>
                <text:p text:style-name="al">een omschrijving van het besluit waartegen u bezwaar maakt</text:p>
              </text:list-item>
              <text:list-item text:style-override="id1-3-2-1-1-27-4">
                <text:number>4.</text:number>
                <text:p text:style-name="al">de datum en het kenmerk van de brief waarin het besluit staat </text:p>
              </text:list-item>
              <text:list-item text:style-override="id1-3-2-1-1-27-5">
                <text:number>5.</text:number>
                <text:p text:style-name="al">waarom u het niet met het besluit eens bent </text:p>
              </text:list-item>
              <text:list-item text:style-override="id1-3-2-1-1-27-6">
                <text:number>6.</text:number>
                <text:p text:style-name="al">uw handtekening</text:p>
              </text:list-item>
            </text:list>
            <text:p text:style-name="al">Nadat de gemeenteraad een besluit over het voorkeursrecht heeft genomen (de voorkeursrechtbeschikking van de gemeenteraad), kunt u ook bezwaar maken tegen dat raadsbesluit.</text:p>
            <text:p text:style-name="al">Indien u ervoor kiest om nu al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al">Na de bezwaarprocedure kunt u nog in beroep bij de rechter.</text:p>
            <text:p text:style-name="al"/>
            <text:p text:style-name="al">
            <text:span text:style-name="nadrukvet">Voorlopige voorziening</text:span>
          </text:p>
            <text:p text:style-name="al">Het indienen van een bezwaarschrift schorst de werking van het besluit (de voorkeursrechtbeschikking) niet. Als een bezwaarschrift is ingediend kunt u de voorzieningenrechter van de rechtbank verzoeken een voorlopige voorziening te treffen, indien onverwijlde spoed, gelet op de betrokken belangen, dat vereist.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al"/>
            <text:p text:style-name="al">Zuidwolde, 19 maart 2026</text:p>
            <text:p text:style-name="al">Burgemeester en wethouders van de gemeente De Wol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01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terinzagelegging voorkeursrechtbeschikkingen tot vestiging van een voorkeursrecht op de onroerende zaken gelegen in het gebied “de Egge”.</meta:user-defined>
    <meta:user-defined meta:name="DCTERMS.W3CDTF/DCTERMS.available">2026-03-19</meta:user-defined>
    <meta:user-defined meta:name="OVERHEIDop.externeBijlage">collegebesluit|exb-2026-9988</meta:user-defined>
    <meta:user-defined meta:name="OVERHEIDop.externeBijlage">Grondtekening|exb-2026-9989</meta:user-defined>
    <meta:user-defined meta:name="OVERHEIDop.externeBijlage">Perceellijst|exb-2026-9990</meta:user-defined>
    <meta:user-defined meta:name="OVERHEIDop.externeBijlage">brief aan eigenaren|exb-2026-9991</meta:user-defined>
    <meta:user-defined meta:name="OVERHEIDop.externeBijlage">concept-raadsvoorstel|exb-2026-9992</meta:user-defined>
    <meta:user-defined meta:name="DCTERMS.W3CDTF/OVERHEIDop.jaargang">2026</meta:user-defined>
    <meta:user-defined meta:name="OVERHEIDop.publicationIssue">130159</meta:user-defined>
    <meta:user-defined meta:name="OVERHEIDop.GmbID/DC.identifier">gmb-2026-130159</meta:user-defined>
    <meta:user-defined meta:name="OVERHEIDop.versieInformatie"/>
  </office:meta>
</office:document-meta>
</file>