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functie kantoor naar wonen voor de 1e verdieping van het pand aan Prinses Marielaan 10 3743J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de functie kantoor naar wonen voor de 1e verdieping van het pand aan Prinses Marielaan 10 3743JA Baarn. Kenmerk 1417959 en datum besluit 17-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01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959</meta:user-defined>
    <meta:user-defined meta:name="DCTERMS.abstract">het wijzigen van de functie kantoor naar wonen voor de 1e verdieping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functie kantoor naar wonen voor de 1e verdieping van het pand aan Prinses Marielaan 10 3743JA Baarn</meta:user-defined>
    <meta:user-defined meta:name="DCTERMS.W3CDTF/DCTERMS.available">2026-03-19</meta:user-defined>
    <meta:user-defined meta:name="DCTERMS.W3CDTF/OVERHEIDop.jaargang">2026</meta:user-defined>
    <meta:user-defined meta:name="OVERHEIDop.publicationIssue">130157</meta:user-defined>
    <meta:user-defined meta:name="OVERHEIDop.GmbID/DC.identifier">gmb-2026-130157</meta:user-defined>
    <meta:user-defined meta:name="OVERHEIDop.versieInformatie"/>
  </office:meta>
</office:document-meta>
</file>