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urgemeester Van Leeuwenlaan 42-H 1064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vellen van een houtopstand in de achtertuin op de locatie Burgemeester Van Leeuwenlaan 42-H (1064KW)</text:p>
            <text:p text:style-name="common-al">Besluit: verleend</text:p>
            <text:p text:style-name="common-al">Besluit verzonden op: 17-03-2026</text:p>
            <text:p text:style-name="common-al">Zaakadres: Burgemeester Van Leeuwenlaan 42-H 1064KW Amsterdam</text:p>
            <text:p text:style-name="common-al">Zaaknummer: Z2026-002005</text:p>
            <text:p text:style-name="common-al">DSO-nummer: 20260116000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200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1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05</meta:user-defined>
    <meta:user-defined meta:name="DCTERMS.abstract">voor het vellen van een houtopstand in de achtertuin op de locatie Burgemeester Van Leeuwenlaan 42-H (1064K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urgemeester Van Leeuwenlaan 42-H 1064KW Amsterdam</meta:user-defined>
    <meta:user-defined meta:name="OVERHEIDop.datumEindeReactietermijn">2026-04-29</meta:user-defined>
    <meta:user-defined meta:name="OVERHEIDop.terinzageleggingBG">https://mijnpublicaties.nl/Publicatie/123a2b32-00f2-4d10-8cd2-08de7e894c03</meta:user-defined>
    <meta:user-defined meta:name="DCTERMS.W3CDTF/DCTERMS.available">2026-03-19</meta:user-defined>
    <meta:user-defined meta:name="DCTERMS.W3CDTF/OVERHEIDop.jaargang">2026</meta:user-defined>
    <meta:user-defined meta:name="OVERHEIDop.publicationIssue">130156</meta:user-defined>
    <meta:user-defined meta:name="OVERHEIDop.GmbID/DC.identifier">gmb-2026-130156</meta:user-defined>
    <meta:user-defined meta:name="OVERHEIDop.versieInformatie"/>
  </office:meta>
</office:document-meta>
</file>