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ijs en aanverwante 31-03-2026 / 30-03-2027 (Verkoopdagen/tijden) - 5H4 (Oosterwold), Margaret Cavendis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14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februari 2026</text:p>
            <text:p text:style-name="common-al">
            <text:span text:style-name="nadrukvet">Omschrijving:</text:span> ijs en aanverwante 31-03-2026 / 30-03-2027 (Verkoopdagen/tijden)</text:p>
            <text:p text:style-name="common-al">
            <text:span text:style-name="nadrukvet">Locatie:</text:span> 5H4 (Oosterwold), Margaret Cavendishwe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1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ijs en aanverwante 31-03-2026 / 30-03-2027 (Verkoopdagen/tijden) - 5H4 (Oosterwold), Margaret Cavendishwe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55</meta:user-defined>
    <meta:user-defined meta:name="OVERHEIDop.GmbID/DC.identifier">gmb-2026-130155</meta:user-defined>
    <meta:user-defined meta:name="OVERHEIDop.versieInformatie"/>
  </office:meta>
</office:document-meta>
</file>