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lotenweg 28-1, 8311PL Espel: het realiseren van een fustloods met verwerk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is een aanvraag om Omgevingsvergunning binnen gekomen voor deze locatie. De aanvraag is geregistreerd onder zaaknummer Z2026-0000103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015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5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7</meta:user-defined>
    <meta:user-defined meta:name="DCTERMS.abstract">Pilotenweg 28-1, 8311PL Espel: het realiseren van een fustloods met verwerkingsruimte</meta:user-defined>
    <dc:language>nl</dc:language>
    <meta:user-defined meta:name="OVERHEIDop.locatietype/OVERHEIDop.gebiedsmarkering">Vlak</meta:user-defined>
    <meta:user-defined meta:name="DC.title">Aanvraag vergunning Pilotenweg 28-1, 8311PL Espel: het realiseren van een fustloods met verwerkingsruimt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54</meta:user-defined>
    <meta:user-defined meta:name="OVERHEIDop.GmbID/DC.identifier">gmb-2026-130154</meta:user-defined>
    <meta:user-defined meta:name="OVERHEIDop.versieInformatie"/>
  </office:meta>
</office:document-meta>
</file>