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Zuidergymnasiumschool door het transformeren van vleugel A en B van het voormalige Zuiderziekenhuis en er bij te betrekken, Groene Hilledijk 493 3075E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7 maart 2026 een omgevingsvergunning, met kenmerk <text:span text:style-name="nadrukvet">Z2025-009667/2025111001185</text:span>, heeft verleend voor de Bouwactiviteit (omgevingsplan), Bouwactiviteit (technisch). <text:span text:style-name="nadrukcur">(Grondslag: Omgevingswet, artikel 5.1)</text:span></text:p>
            <text:p text:style-name="common-al">De aanvraag betreft het uitbreiden van de Zuidergymnasiumschool door het transformeren van vleugel A en B van het voormalige Zuiderziekenhuis en er bij te betrekken, op de locatie Groene Hilledijk 493 3075EA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015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5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5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667</meta:user-defined>
    <meta:user-defined meta:name="DCTERMS.abstract">het uitbreiden van de Zuidergymnasiumschool door het transformeren van vleugel A en B van het voormalige Zuiderziekenhuis en er bij te betrek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de Zuidergymnasiumschool door het transformeren van vleugel A en B van het voormalige Zuiderziekenhuis en er bij te betrekken, Groene Hilledijk 493 3075EA Rotterdam</meta:user-defined>
    <meta:user-defined meta:name="DCTERMS.W3CDTF/DCTERMS.available">2026-03-19</meta:user-defined>
    <meta:user-defined meta:name="DCTERMS.W3CDTF/OVERHEIDop.jaargang">2026</meta:user-defined>
    <meta:user-defined meta:name="OVERHEIDop.publicationIssue">130153</meta:user-defined>
    <meta:user-defined meta:name="OVERHEIDop.GmbID/DC.identifier">gmb-2026-130153</meta:user-defined>
    <meta:user-defined meta:name="OVERHEIDop.versieInformatie"/>
  </office:meta>
</office:document-meta>
</file>