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inksterbloemwei 85 in Kortgene - aanvraag omgevingsvergunning voor het vervangen en verhogen van het da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op 17 maart 2026 een aanvraag ontvangen voor het vervangen en verhogen van het dak op de locatie Pinksterbloemwei 85 in Kortgene. De aanvraag zal worden behandeld volgens de reguliere procedure.</text:p>
            <text:p text:style-name="common-al">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text:p>
            <text:p text:style-name="common-al">Ons kenmerk: Z2026-00175</text:p>
            <text:p text:style-name="common-al">
            <text:span text:style-name="nadrukvet">Categorie</text:span>
          </text:p>
            <text:p text:style-name="common-al">Omgevingsvergunning</text:p>
            <text:p text:style-name="common-al">
            <text:span text:style-name="nadrukvet">Locatie</text:span>
          </text:p>
            <text:p text:style-name="common-al">Pinksterbloemwei 85 in Kortgene</text:p>
            <text:p text:style-name="common-al">
            <text:span text:style-name="nadrukvet">Informatie aangevraagde vergunning</text:span>
          </text:p>
            <text:p text:style-name="common-al">De publicatie van de vergunningaanvragen heeft een informatief karakter. U kunt pas bezwaar maken als een besluit op een aanvraag genomen is. Dit besluit wordt gepubliceerd.</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130144</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0144</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0144</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175</meta:user-defined>
    <meta:user-defined meta:name="DCTERMS.abstract">Pinksterbloemwei 85 in Kortgene - aanvraag omgevingsvergunning voor het vervangen en verhogen van het dak</meta:user-defined>
    <dc:language>nl</dc:language>
    <meta:user-defined meta:name="OVERHEIDop.locatietype/OVERHEIDop.gebiedsmarkering">Vlak</meta:user-defined>
    <meta:user-defined meta:name="DC.title">Pinksterbloemwei 85 in Kortgene - aanvraag omgevingsvergunning voor het vervangen en verhogen van het dak</meta:user-defined>
    <meta:user-defined meta:name="DCTERMS.W3CDTF/DCTERMS.available">2026-03-19</meta:user-defined>
    <meta:user-defined meta:name="DCTERMS.W3CDTF/OVERHEIDop.jaargang">2026</meta:user-defined>
    <meta:user-defined meta:name="OVERHEIDop.publicationIssue">130144</meta:user-defined>
    <meta:user-defined meta:name="OVERHEIDop.GmbID/DC.identifier">gmb-2026-130144</meta:user-defined>
    <meta:user-defined meta:name="OVERHEIDop.versieInformatie"/>
  </office:meta>
</office:document-meta>
</file>