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Langveter 29, 5554M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3-2026 14:47 een aanvraag omgevingsvergunning ontvangen.</text:p>
            <text:p text:style-name="common-al">Het betreft een aanvraag op locatie de Langveter 29, 5554MV Valkenswaard met omschrijving "bouwen carport" en zaaknummer <text:span text:style-name="nadrukvet">467286</text:span>.</text:p>
            <text:p text:style-name="common-al">De zaak is geregistreerd onder nummer 46728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014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4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4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7286</meta:user-defined>
    <meta:user-defined meta:name="DCTERMS.abstract">bouwen carport, De Langveter 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Langveter 29, 5554MV Valkenswaar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143</meta:user-defined>
    <meta:user-defined meta:name="OVERHEIDop.GmbID/DC.identifier">gmb-2026-130143</meta:user-defined>
    <meta:user-defined meta:name="OVERHEIDop.versieInformatie"/>
  </office:meta>
</office:document-meta>
</file>