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eventerweg 3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6 hebben wij een aanvraag ontvangen voor het plaatsen van een overkapping op de locatie Deventerweg 36 in Holten. De aanvraag is geregistreerd onder zaaknummer Z2026-000010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1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7</meta:user-defined>
    <meta:user-defined meta:name="DCTERMS.abstract">Deventerweg 36 in Holt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Deventerweg 36 in Hol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141</meta:user-defined>
    <meta:user-defined meta:name="OVERHEIDop.GmbID/DC.identifier">gmb-2026-130141</meta:user-defined>
    <meta:user-defined meta:name="OVERHEIDop.versieInformatie"/>
  </office:meta>
</office:document-meta>
</file>