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26*"/>
    </style:style>
    <style:style style:family="table-column" style:parent-style-name="colspec" style:name="id1-3-2-2-1-7-1-3">
      <style:table-column-properties style:rel-column-width="14*"/>
    </style:style>
    <style:style style:family="table-column" style:parent-style-name="colspec" style:name="id1-3-2-2-1-7-1-4">
      <style:table-column-properties style:rel-column-width="14*"/>
    </style:style>
    <style:style style:family="table-column" style:parent-style-name="colspec" style:name="id1-3-2-2-1-7-1-5">
      <style:table-column-properties style:rel-column-width="17*"/>
    </style:style>
  </office:automatic-styles>
  <office:body>
    <office:text>
      <text:p text:style-name="new_page_staatscourant"/>
      <text:p text:style-name="single-kop-titel">Ondermandaatbesluit Stadsbedrij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Ruimtelijke Economische Opgaven</text:p>
            <text:p text:style-name="al"/>
            <text:p text:style-name="al">Gelet op artikel 10:3 van de Algemene wet bestuursrecht en artikel 5 van het Mandaat- en bevoegdhedenregister gemeente Eindhov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 I. In <text:span text:style-name="nadrukvet">BIJLAGE</text:span><text:span text:style-name="nadrukvet">I. bij Hoofdstuk 3 AMBTELIJKE ORGANISATIE, Specifieke bevoegdheden voor afdelingshoofden en overige medewerkers sector Stadsbedrijf</text:span><text:span text:style-name="nadrukvet">(STB) </text:span>wordt:</text:p>
            <text:p text:style-name="al">tussen onderdeel R.2 en R.3 een bevoegdheid van het afdelingshoofd ingevoegd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R.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lenen van concessies, opdrachtverlening en aanbesteding werken met een opdrachtwaarde tot € 4.000.000,-</text:span>
                    </text:p>
                    <text:p text:style-name="table_al">• Het vrijgeven publicatie inclusief aanbestedingsstukken m.b.t. werken.</text:p>
                    <text:p text:style-name="table_al">• Het nemen van het voorlopig gunningsbesluit m.b.t. werken.</text:p>
                    <text:p text:style-name="table_al">• Het aangaan van en ondertekenen van overeenkomsten met betrekking tot werken.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- in <text:span text:style-name="nadrukvet">onderdeel R.1 </text:span>in de lijst van bevoegde medewerker “Medewerker afdeling VPR” gewijzigd in Medewerker afdeling PR” en wordt “Medewerker SI” toegevoegd;</text:p>
            <text:p text:style-name="al">- in <text:span text:style-name="nadrukvet">onderdelen R.13, R.14, R.18, R.23</text:span> in de lijst van bevoegde teamleider “Teamleider VPR gewijzigd in “Teamleider PR” en wordt “Teamleider SI” toegevoegd</text:p>
            <text:p text:style-name="al">- in <text:span text:style-name="nadrukvet">onderdeel R.23 </text:span>in de lijst van bevoegde medewerker “Projectleiders VPR en vastgoed” gewijzigd in “Projectleiders PR, SI en vastgoed”.</text:p>
            <text:p text:style-name="al"/>
            <text:p text:style-name="al"> II. In<text:span text:style-name="nadrukvet"> Hoofdstuk 3 AMBTELIJKE ORGANISATIE </text:span>vervallen <text:span text:style-name="nadrukvet">onderdelen 3.12.6 en 3.16.3.</text:span></text:p>
            <text:p text:style-name="al"/>
            <text:p text:style-name="al">III. Dit besluit wordt verwerkt in het Mandaat- en bevoegdhedenregister gemeente Eindhoven en treedt in werking een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Eindhoven, 14-01-2026,</text:span></text:p>
            <text:p><text:span text:style-name="functie"/></text:p>
            <text:p><text:span text:style-name="functie">Carlo Schreuder</text:span></text:p>
            <text:p><text:span text:style-name="functie">Directeur Ruimtelijke Economische Opga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5-02-12</meta:user-defined>
    <meta:user-defined meta:name="DC.source">artikel 10:3 van de Algemene wet bestuursrecht]|[1.0:c:BWBR0005537&amp;artikel=10%3A3&amp;g=2025-04-04</meta:user-defined>
    <meta:user-defined meta:name="DCTERMS.alternative">Mandaat- en bevoegdhedenregister gemeente Eindhoven</meta:user-defined>
    <dc:language>nl</dc:language>
    <meta:user-defined meta:name="OVERHEIDop.locatietype/OVERHEIDop.gebiedsmarkering">Gemeente</meta:user-defined>
    <meta:user-defined meta:name="DC.title">Mandaat- en bevoegdhedenregister gemeente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40</meta:user-defined>
    <meta:user-defined meta:name="OVERHEIDop.betreftRegeling">CVDR738549_8</meta:user-defined>
    <meta:user-defined meta:name="OVERHEIDop.GmbID/DC.identifier">gmb-2026-130140</meta:user-defined>
    <meta:user-defined meta:name="xs:date/OVERHEIDop.startdatum">2026-03-20</meta:user-defined>
    <meta:user-defined meta:name="OVERHEIDop.versieInformatie"/>
  </office:meta>
</office:document-meta>
</file>