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Collectevergunning, Deltion College - aanvraag collectevergunning 25-02-2026 t/m 30-04-2026,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Collectevergunning verleend. De gemeente geeft hiermee toestemming voor Deltion College om te collecteren voor liefdadig doel Laatste wens en KiKa in de weken: 16-03-2026 t/m 21-03-2026, 06-04-2026 t/m 11-04-2026 en 20-04-2026 t/m 30-04-2026 in de Gemeen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01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05393</meta:user-defined>
    <dc:language>nl</dc:language>
    <meta:user-defined meta:name="OVERHEIDop.locatietype/OVERHEIDop.gebiedsmarkering">Vlak</meta:user-defined>
    <meta:user-defined meta:name="DC.title">Verleende Collectevergunning, Deltion College - aanvraag collectevergunning 25-02-2026 t/m 30-04-2026, Gemeente Meppel</meta:user-defined>
    <meta:user-defined meta:name="DCTERMS.W3CDTF/DCTERMS.available">2026-03-19</meta:user-defined>
    <meta:user-defined meta:name="DCTERMS.W3CDTF/OVERHEIDop.jaargang">2026</meta:user-defined>
    <meta:user-defined meta:name="OVERHEIDop.publicationIssue">130135</meta:user-defined>
    <meta:user-defined meta:name="OVERHEIDop.GmbID/DC.identifier">gmb-2026-130135</meta:user-defined>
    <meta:user-defined meta:name="OVERHEIDop.versieInformatie"/>
  </office:meta>
</office:document-meta>
</file>