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ethovenstraat 200, Amsterdam - Realiseren van een entresolvlo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entresolvloer</text:p>
            <text:p text:style-name="common-al">Aanvrager: Postcode Loterij N.V.</text:p>
            <text:p text:style-name="common-al">Zaaknummer: OD2026-0017191</text:p>
            <text:p text:style-name="common-al">DSO nummer: 2026031101455</text:p>
            <text:p text:style-name="common-al">Ontvangstdatum aanvraag: 11-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013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3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3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7191</meta:user-defined>
    <meta:user-defined meta:name="DCTERMS.abstract">het realiseren van een entresol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eethovenstraat 200, Amsterdam - Realiseren van een entresolvloer</meta:user-defined>
    <meta:user-defined meta:name="DCTERMS.W3CDTF/DCTERMS.available">2026-03-19</meta:user-defined>
    <meta:user-defined meta:name="DCTERMS.W3CDTF/OVERHEIDop.jaargang">2026</meta:user-defined>
    <meta:user-defined meta:name="OVERHEIDop.publicationIssue">130132</meta:user-defined>
    <meta:user-defined meta:name="OVERHEIDop.GmbID/DC.identifier">gmb-2026-130132</meta:user-defined>
    <meta:user-defined meta:name="OVERHEIDop.versieInformatie"/>
  </office:meta>
</office:document-meta>
</file>