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Grotestraat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een besluit genomen op de aanvraag met zaaknummer Z2026-00000631 voor het uitbreiden van de modezaak (aanpassing op vergunning Z2025-00002587) op de locatie Grotestraat 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013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3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3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31</meta:user-defined>
    <meta:user-defined meta:name="DCTERMS.abstract">Grotestraat 3 in Rijssen, het uitbreiden van de modezaak (aanpassing op vergunning Z2025-00002587)</meta:user-defined>
    <dc:language>nl</dc:language>
    <meta:user-defined meta:name="OVERHEIDop.locatietype/OVERHEIDop.gebiedsmarkering">Vlak</meta:user-defined>
    <meta:user-defined meta:name="DC.title">Kennisgeving besluit op aanvraag omgevingsvergunning (omgevingsplan en technisch) Grotestraat 3 in Rijssen</meta:user-defined>
    <meta:user-defined meta:name="DCTERMS.W3CDTF/DCTERMS.available">2026-03-25</meta:user-defined>
    <meta:user-defined meta:name="DCTERMS.W3CDTF/OVERHEIDop.jaargang">2026</meta:user-defined>
    <meta:user-defined meta:name="OVERHEIDop.publicationIssue">130131</meta:user-defined>
    <meta:user-defined meta:name="OVERHEIDop.GmbID/DC.identifier">gmb-2026-130131</meta:user-defined>
    <meta:user-defined meta:name="OVERHEIDop.versieInformatie"/>
  </office:meta>
</office:document-meta>
</file>