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120 A, 3734 BL Den Dolder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olderseweg 120 A, 3734 BL Den Dolder, het plaatsen van een dakkapel  </text:p>
            <text:p text:style-name="common-al"/>
            <text:p text:style-name="common-al">Ontvangen op: 08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lderseweg 120 A, 3734 BL Den Dolder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31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01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311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120 A, 3734 BL Den Dolder, het plaatsen van een dakkapel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13</meta:user-defined>
    <meta:user-defined meta:name="OVERHEIDop.GmbID/DC.identifier">gmb-2026-13013</meta:user-defined>
    <meta:user-defined meta:name="OVERHEIDop.versieInformatie"/>
  </office:meta>
</office:document-meta>
</file>