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rankestraat 45 2011HV Haarlem, 0392-2026-0010506, het plaatsen van een dakkapel, zonnepanelen aan de achterzijde en uitvoeren van een interne verbouwing, verzonden 17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012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10506</meta:user-defined>
    <meta:user-defined meta:name="DCTERMS.abstract">het plaatsen van een dakkapel, zonnepanelen aan de achterzijde en uitvoeren van een 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rankestraat 45 2011HV Haarlem, 0392-2026-0010506, het plaatsen van een dakkapel, zonnepanelen aan de achterzijde en uitvoeren van een interne verbouwing, verzonden 17-03-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29</meta:user-defined>
    <meta:user-defined meta:name="OVERHEIDop.GmbID/DC.identifier">gmb-2026-130129</meta:user-defined>
    <meta:user-defined meta:name="OVERHEIDop.versieInformatie"/>
  </office:meta>
</office:document-meta>
</file>