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aaspilsje, 5 april 2026, Morskers Driehuisweg ongenummerd (nabij nummer 11)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aspilsje, 5 april 2026 aan Morskers Driehuisweg ongenummerd (nabij nummer 11) te Winterswijk Meddo</text:span>
          </text:p>
            <text:p text:style-name="common-al">De gemeente Winterswijk heeft op 17 maart 2026 een evenementenvergunning verleend. De gemeente Winterswijk geeft hiermee toestemming voor het organiseren van een tentfeest op 5 april 2026 van 19.30 tot 02.00 uur aan Morskers Driehuisweg ongenummerd (nabij nummer 11) in Winterswijk Meddo. Daarnaast is voor dit evenement een ontheffing voor geluid verleend van 19.30 tot 01.00 uur.</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8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1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86</meta:user-defined>
    <meta:user-defined meta:name="DCTERMS.abstract">Betreft: beschikking op aanvraag op locatie Morskers Driehuisweg ongenummerd (nabij nummer 11), 7104BT Winterswijk Meddo</meta:user-defined>
    <dc:language>nl</dc:language>
    <meta:user-defined meta:name="OVERHEIDop.locatietype/OVERHEIDop.gebiedsmarkering">Punt</meta:user-defined>
    <meta:user-defined meta:name="DC.title">Kennisgeving besluit op Paaspilsje, 5 april 2026, Morskers Driehuisweg ongenummerd (nabij nummer 11) te Winterswijk Meddo</meta:user-defined>
    <meta:user-defined meta:name="DCTERMS.W3CDTF/DCTERMS.available">2026-03-19</meta:user-defined>
    <meta:user-defined meta:name="DCTERMS.W3CDTF/OVERHEIDop.jaargang">2026</meta:user-defined>
    <meta:user-defined meta:name="OVERHEIDop.publicationIssue">130126</meta:user-defined>
    <meta:user-defined meta:name="OVERHEIDop.GmbID/DC.identifier">gmb-2026-130126</meta:user-defined>
    <meta:user-defined meta:name="OVERHEIDop.versieInformatie"/>
  </office:meta>
</office:document-meta>
</file>