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Spoorslag, Braakmansdijk, Het Mulderslag en Roelf Bosmastraat in Rijssen</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de gemeente een melding ontvangen voor activiteiten op de locatie Spoorslag, Braakmansdijk, Het Mulderslag en Roelf Bosmastraat in Rijssen. De melding betreft het verwijderen van asbest uit 151 woningen. Voor deze activiteiten geldt geen vergunningplicht. De melding is geregistreerd onder zaaknummer Z2026-0000078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012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2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2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785</meta:user-defined>
    <meta:user-defined meta:name="DCTERMS.abstract">Spoorslag, Braakmansdijk, Het Mulderslag en Roelf Bosmastraat in Rijssen, het verwijderen van asbest uit 151 woningen</meta:user-defined>
    <dc:language>nl</dc:language>
    <meta:user-defined meta:name="OVERHEIDop.locatietype/OVERHEIDop.gebiedsmarkering">Vlak</meta:user-defined>
    <meta:user-defined meta:name="DC.title">Kennisgeving ontvangst sloopmelding Spoorslag, Braakmansdijk, Het Mulderslag en Roelf Bosmastraat in Rijssen</meta:user-defined>
    <meta:user-defined meta:name="DCTERMS.W3CDTF/DCTERMS.available">2026-03-25</meta:user-defined>
    <meta:user-defined meta:name="DCTERMS.W3CDTF/OVERHEIDop.jaargang">2026</meta:user-defined>
    <meta:user-defined meta:name="OVERHEIDop.publicationIssue">130122</meta:user-defined>
    <meta:user-defined meta:name="OVERHEIDop.GmbID/DC.identifier">gmb-2026-130122</meta:user-defined>
    <meta:user-defined meta:name="OVERHEIDop.versieInformatie"/>
  </office:meta>
</office:document-meta>
</file>