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Plaatsen bouwobjecten Driehuizerweg 326 Nijmegen vanaf 11-03-2026 t/m 2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Bouwmaterialen op openbaar terrein melden of vergunning aanvragen aan Driehuizerweg 326, 6525P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34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1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45</meta:user-defined>
    <meta:user-defined meta:name="DCTERMS.abstract">Betreft: Aanvraag op locatie Driehuizerweg 326, 6525PN Nijmegen</meta:user-defined>
    <dc:language>nl</dc:language>
    <meta:user-defined meta:name="OVERHEIDop.locatietype/OVERHEIDop.gebiedsmarkering">Punt</meta:user-defined>
    <meta:user-defined meta:name="DC.title">Aanvraag Plaatsen bouwobjecten Driehuizerweg 326 Nijmegen vanaf 11-03-2026 t/m 22-04-2026</meta:user-defined>
    <meta:user-defined meta:name="OVERHEIDop.datumEindeReactietermijn">2026-05-04</meta:user-defined>
    <meta:user-defined meta:name="OVERHEIDop.terinzageleggingBG">https://jeleefomgeving.nl/inzien/001479179/bdbbc615-9c0e-4e05-ada5-07bbdf20725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21</meta:user-defined>
    <meta:user-defined meta:name="OVERHEIDop.GmbID/DC.identifier">gmb-2026-130121</meta:user-defined>
    <meta:user-defined meta:name="OVERHEIDop.versieInformatie"/>
  </office:meta>
</office:document-meta>
</file>