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ena van Doeverenplantsoen 3, 2512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elena van Doeverenplantsoen 3 tot filmtheater, een boetiek filmhotel met 76 kamers, creatieve werkplekken, horeca en een huiskamer</text:p>
            <text:p text:style-name="common-al"/>
            <text:p text:style-name="common-al">Ons kenmerk: VTH2026-445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ena van Doeverenplantsoen 3, 2512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1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561</meta:user-defined>
    <meta:user-defined meta:name="DCTERMS.abstract">het veranderen van het pand Helena van Doeverenplantsoen 3 tot filmtheater, een boetiek filmhotel met 76 kamers, creatieve werkplekken, horeca en een huiskamer</meta:user-defined>
    <dc:language>nl</dc:language>
    <meta:user-defined meta:name="OVERHEIDop.locatietype/OVERHEIDop.gebiedsmarkering">Punt</meta:user-defined>
    <meta:user-defined meta:name="DC.title">Omgevingsvergunning - Aangevraagd, Helena van Doeverenplantsoen 3, 2512 ZB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12</meta:user-defined>
    <meta:user-defined meta:name="OVERHEIDop.GmbID/DC.identifier">gmb-2026-13012</meta:user-defined>
    <meta:user-defined meta:name="OVERHEIDop.versieInformatie"/>
  </office:meta>
</office:document-meta>
</file>