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Johan Willem Frisostraat 2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genomen op de aanvraag met zaaknummer Z2026-00000447 voor een overkapping aan de achterzijde van de woning  op de locatie Johan Willem Frisostraat 2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11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1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1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7</meta:user-defined>
    <meta:user-defined meta:name="DCTERMS.abstract">Johan Willem Frisostraat 28 in Rijssen, een overkapping aan de achterzijde van de woning </meta:user-defined>
    <dc:language>nl</dc:language>
    <meta:user-defined meta:name="OVERHEIDop.locatietype/OVERHEIDop.gebiedsmarkering">Vlak</meta:user-defined>
    <meta:user-defined meta:name="DC.title">Kennisgeving besluit op aanvraag omgevingsvergunning (omgevingsplan) Johan Willem Frisostraat 28 in Rijssen</meta:user-defined>
    <meta:user-defined meta:name="DCTERMS.W3CDTF/DCTERMS.available">2026-03-25</meta:user-defined>
    <meta:user-defined meta:name="DCTERMS.W3CDTF/OVERHEIDop.jaargang">2026</meta:user-defined>
    <meta:user-defined meta:name="OVERHEIDop.publicationIssue">130119</meta:user-defined>
    <meta:user-defined meta:name="OVERHEIDop.GmbID/DC.identifier">gmb-2026-130119</meta:user-defined>
    <meta:user-defined meta:name="OVERHEIDop.versieInformatie"/>
  </office:meta>
</office:document-meta>
</file>