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Vieira Paiva, O.M. 29-04-1986</text:p>
            <text:p text:style-name="al">Vlaieva, Y.P. 29-07-2003 </text:p>
            <text:p text:style-name="al">Higersberger-Mrozik, D.M. 04-01-1986</text:p>
            <text:p text:style-name="al">Ivashyna, N 07-10-1999</text:p>
            <text:p text:style-name="al">Rudyka, V 14-04-1998</text:p>
            <text:p text:style-name="al">Zavodna, A 21-10-1977</text:p>
            <text:p text:style-name="al">Fiedorowicz,P.A.  07-05-2001 </text:p>
            <text:p text:style-name="al">Belloc Campo, B 04-01-1976 </text:p>
            <text:p text:style-name="al">Nunes da Silva, T.R.  01-04-1996</text:p>
            <text:p text:style-name="al">Aboul Hosn, S.J. 20-03-2000</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1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3-19</meta:user-defined>
    <meta:user-defined meta:name="DCTERMS.W3CDTF/OVERHEIDop.jaargang">2026</meta:user-defined>
    <meta:user-defined meta:name="OVERHEIDop.publicationIssue">130115</meta:user-defined>
    <meta:user-defined meta:name="OVERHEIDop.GmbID/DC.identifier">gmb-2026-130115</meta:user-defined>
    <meta:user-defined meta:name="OVERHEIDop.versieInformatie"/>
  </office:meta>
</office:document-meta>
</file>