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beschermd stadsgezicht’, Willem de Zwijgerlaan 32, 258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Willem de Zwijgerlaan 32 door het plaatsen van een uitbouw aan de achterzijde</text:p>
            <text:p text:style-name="common-al"/>
            <text:p text:style-name="common-al">
            <text:span text:style-name="nadrukvet">Ons kenmerk</text:span>: VTH2025-43813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Willem de Zwijgerlaan 32, 2582 ER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1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13</meta:user-defined>
    <meta:user-defined meta:name="DCTERMS.abstract">Uitbouw achterzijde Willem de Zwijgerlaan 32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 in een beschermd stadsgezicht’, Willem de Zwijgerlaan 32, 2582 ER 's-Gravenhage</meta:user-defined>
    <meta:user-defined meta:name="DCTERMS.W3CDTF/DCTERMS.available">2026-03-19</meta:user-defined>
    <meta:user-defined meta:name="DCTERMS.W3CDTF/OVERHEIDop.jaargang">2026</meta:user-defined>
    <meta:user-defined meta:name="OVERHEIDop.externeBijlage">VTH2025-43813 - Willem de Zwijgerlaan 32|exb-2026-9986</meta:user-defined>
    <meta:user-defined meta:name="OVERHEIDop.publicationIssue">130110</meta:user-defined>
    <meta:user-defined meta:name="OVERHEIDop.GmbID/DC.identifier">gmb-2026-130110</meta:user-defined>
    <meta:user-defined meta:name="OVERHEIDop.versieInformatie"/>
  </office:meta>
</office:document-meta>
</file>