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door het Gemeentelijk stembureau op 19 maart 2026 in de gemeente Deu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urne;</text:p>
            <text:p text:style-name="common-al">gelet op: artikel N1, Na1 van de Kieswet;</text:p>
            <text:p text:style-name="common-al">Betreft: De stemopneming van de verkiezingen van de leden van de gemeenteraad op woensdag 18 maart 2026</text:p>
            <text:p text:style-name="common-al">Besluit: dat de vaststelling van het aantal stemmen dat op iedere kandidaat van een lijst is uitgebracht wordt uitgevoerd door het gemeentelijk stembureau met een centrale stemopneming.</text:p>
            <text:p text:style-name="common-al">Het gemeentelijk stembureau houdt haar openbare zitting voor de vaststelling van de uitslag van de gemeente Deurne op donderdag 19 maart 2026 om 09.30 uur in het Huis voor de Samenleving, Markt 1, Deurne.</text:p>
            <text:p text:style-name="common-al">Zonodig wordt de centrale stemopneming bij een schorsing op donderdag voorgezet op de volgende dag, vrijdag 20 maart, vanaf 09.30 uur op dezelfde locatie.</text:p>
            <text:p text:style-name="common-al">Plaats: Deurne</text:p>
            <text:p text:style-name="last-al">Datum: 26 januari 2026</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Deurne</text:span></text:p>
          </text:section>
          <text:section text:name="ondertekening_id1-3-2-2-2">
            <text:p><text:span text:style-name="functie">De burgemeester,</text:span></text:p>
            <text:p><text:span text:style-name="functie">G.T. Buter</text:span></text:p>
          </text:section>
          <text:section text:name="ondertekening_id1-3-2-2-3">
            <text:p><text:span text:style-name="functie">De secretaris,</text:span></text:p>
            <text:p><text:span text:style-name="functie">R.R.M Halff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0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tot Centrale stemopneming door het Gemeentelijk stembureau op 19 maart 2026 in de gemeente Deurne</meta:user-defined>
    <meta:user-defined meta:name="DCTERMS.W3CDTF/DCTERMS.available">2026-01-26</meta:user-defined>
    <meta:user-defined meta:name="DCTERMS.W3CDTF/OVERHEIDop.jaargang">2026</meta:user-defined>
    <meta:user-defined meta:name="OVERHEIDop.publicationIssue">13011</meta:user-defined>
    <meta:user-defined meta:name="OVERHEIDop.GmbID/DC.identifier">gmb-2026-13011</meta:user-defined>
    <meta:user-defined meta:name="OVERHEIDop.versieInformatie"/>
  </office:meta>
</office:document-meta>
</file>