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mansstraat 181, 2522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26580/8688543  d.d. 30-06-2023 voor het veranderen van de woning Oudemansstraat 181 door het aanpassen van de constructie en de indeling, alsmede het toevoegen van een extra bouwlaag ten behoeve van het realiseren van een zelfstandige woning welke wijziging bestaat uit het realiseren van 2 in plaats van 1 woning in de nieuwe kapverdieping</text:p>
            <text:p text:style-name="common-al"/>
            <text:p text:style-name="common-al">Ons kenmerk: VTH2025-294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181, 2522 SH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67</meta:user-defined>
    <meta:user-defined meta:name="DCTERMS.abstract">het gewijzigd uitvoeren van de verleende vergunning met kenmerk 202226580/8688543  d.d. 30-06-2023 voor het veranderen van de woning Oudemansstraat 181 door het aanpassen van de constructie en de indeling, alsmede het toevoegen van een extra bouwlaag ten behoeve van het realiseren van een zelfstandi</meta:user-defined>
    <dc:language>nl</dc:language>
    <meta:user-defined meta:name="OVERHEIDop.locatietype/OVERHEIDop.gebiedsmarkering">Punt</meta:user-defined>
    <meta:user-defined meta:name="DC.title">Omgevingsvergunning - Beschikking Verleend, Oudemansstraat 181, 2522 SH 's-Gravenhage</meta:user-defined>
    <meta:user-defined meta:name="OVERHEIDop.datumEindeReactietermijn">2026-02-11</meta:user-defined>
    <meta:user-defined meta:name="OVERHEIDop.terinzageleggingBG">https://www.digitale-inzage.nl/Den%20Haag/dossier/LzYdScCWqUKBisqYWXOZyA</meta:user-defined>
    <meta:user-defined meta:name="DCTERMS.W3CDTF/DCTERMS.available">2026-01-02</meta:user-defined>
    <meta:user-defined meta:name="DCTERMS.W3CDTF/OVERHEIDop.jaargang">2026</meta:user-defined>
    <meta:user-defined meta:name="OVERHEIDop.publicationIssue">1301</meta:user-defined>
    <meta:user-defined meta:name="OVERHEIDop.GmbID/DC.identifier">gmb-2026-1301</meta:user-defined>
    <meta:user-defined meta:name="OVERHEIDop.versieInformatie"/>
  </office:meta>
</office:document-meta>
</file>