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ergunning 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Spieringsluis 6, 4251 MR, </text:span>Hotel De Brabantse Biesbosch (10-03-2026 ref. 2025-04075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0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Verleende vergunning Alcoholwe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98</meta:user-defined>
    <meta:user-defined meta:name="OVERHEIDop.GmbID/DC.identifier">gmb-2026-130098</meta:user-defined>
    <meta:user-defined meta:name="OVERHEIDop.versieInformatie"/>
  </office:meta>
</office:document-meta>
</file>