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3-4-1-1">
      <style:table-column-properties/>
    </style:style>
    <style:style style:family="table-column" style:parent-style-name="colspec" style:name="id1-3-2-2-2-5-8-3-4-1-2">
      <style:table-column-properties/>
    </style:style>
    <style:style style:family="table-column" style:parent-style-name="colspec" style:name="id1-3-2-2-2-5-8-3-4-1-3">
      <style:table-column-properties/>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style:style style:family="table-column" style:parent-style-name="colspec" style:name="id1-3-2-2-2-8-2-3-4-1-3">
      <style:table-column-properties/>
    </style: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7*"/>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17*"/>
    </style:style>
    <style:style style:family="table-column" style:parent-style-name="colspec" style:name="id1-3-2-5-4-1-3">
      <style:table-column-properties style:rel-column-width="24*"/>
    </style:style>
    <style:style style:family="table-column" style:parent-style-name="colspec" style:name="id1-3-2-5-4-1-4">
      <style:table-column-properties style:rel-column-width="13*"/>
    </style:style>
    <style:style style:family="table-column" style:parent-style-name="colspec" style:name="id1-3-2-5-4-1-5">
      <style:table-column-properties style:rel-column-width="15*"/>
    </style:style>
    <style:style style:family="table-column" style:parent-style-name="colspec" style:name="id1-3-2-5-6-1-1">
      <style:table-column-properties style:rel-column-width="20*"/>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24*"/>
    </style:style>
    <style:style style:family="table-column" style:parent-style-name="colspec" style:name="id1-3-2-5-6-1-4">
      <style:table-column-properties style:rel-column-width="14*"/>
    </style:style>
    <style:style style:family="table-column" style:parent-style-name="colspec" style:name="id1-3-2-5-6-1-5">
      <style:table-column-properties style:rel-column-width="16*"/>
    </style: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15-4">
      <text:list-level-style-bullet text:bullet-char="-" text:level="1">
        <style:list-level-properties text:min-label-width="10mm"/>
      </text:list-level-style-bullet>
    </text:list-style>
    <text:list-style style:name="id1-3-2-6-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Uithoorn 2026 </text:p>
      <text:section text:name="regeling_id1-3-2" text:style-name="regeling">
        <text:section text:name="aanhef_id1-3-2-1" text:style-name="aanhef">
          <text:section text:name="preambule_id1-3-2-1-1" text:style-name="preambule">
            <text:p text:style-name="al">
            <text:span text:style-name="nadrukcur">De raad van de gemeente Uithoorn, </text:span>
          </text:p>
            <text:p text:style-name="al"/>
            <text:p text:style-name="al">
            <text:span text:style-name="nadrukcur">gelezen het voorstel van burgemeester en wethouders van 13 januari 2026, </text:span>
          </text:p>
            <text:p text:style-name="al"/>
            <text:p text:style-name="al">
            <text:span text:style-name="nadrukcur">gelet op artikel 4 van de Huisvestingswet 2014 en artikel 149 van de Gemeentewet, </text:span>
          </text:p>
            <text:p text:style-name="al"/>
            <text:p text:style-name="al">
            <text:span text:style-name="nadrukcur">besluit de volgende verordening vast te stellen:</text:span>
          </text:p>
            <text:p text:style-name="al"/>
            <text:p text:style-name="al">
            <text:span text:style-name="nadrukcur">Huisvestingsverordening Uithoor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3.4,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6.1 vastgestelde voorrangsregels;</text:p>
                </text:list-item>
                <text:list-item text:style-override="id1-3-2-2-1-2-3-4">
                  <text:number>d.</text:number>
                  <text:p text:style-name="al">bindingscriterium: bindingscriterium op grond van artikel 2.6.2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rporatie: toegelaten instellingen als bedoeld in artikel 19, eerste lid van de Woningwet die werkzaam is in één of meer gemeenten van de woningmarktregio;</text:p>
                </text:list-item>
                <text:list-item text:style-override="id1-3-2-2-1-2-3-8">
                  <text:number>h.</text:number>
                  <text:p text:style-name="al">DAEB-norm: de inkomensgrens bedoeld in artikel 48, eerste lid, van de Woningwet;</text:p>
                </text:list-item>
                <text:list-item text:style-override="id1-3-2-2-1-2-3-9">
                  <text:number>i.</text:number>
                  <text:p text:style-name="al">directe bemiddeling: het rechtstreeks aan een woningzoekende aanbieden van woonruimte zonder dat die woonruimte via het aanbodinstrument te huur is aangeboden;</text:p>
                </text:list-item>
                <text:list-item text:style-override="id1-3-2-2-1-2-3-10">
                  <text:number>j.</text:number>
                  <text:p text:style-name="al">doorstromer: een huishouden dat een voor verhuur bestemde zelfstandige huurwoning die eigendom is van een corporatie achterlaat;</text:p>
                </text:list-item>
                <text:list-item text:style-override="id1-3-2-2-1-2-3-11">
                  <text:number>k.</text:number>
                  <text:p text:style-name="al">gebouw: elk bouwwerk dat een voor mensen toegankelijke, overdekte, geheel of gedeeltelijk met wanden omsloten ruimte vormt;</text:p>
                </text:list-item>
                <text:list-item text:style-override="id1-3-2-2-1-2-3-12">
                  <text:number>l.</text:number>
                  <text:p text:style-name="al">huishouden: een alleenstaande dan wel twee personen met of zonder kinderen, die een duurzame gemeenschappelijke huishouding voeren of wensen te voeren;</text:p>
                </text:list-item>
                <text:list-item text:style-override="id1-3-2-2-1-2-3-13">
                  <text:number>m.</text:number>
                  <text:p text:style-name="al">huishoudinkomen: het gezamenlijke inkomen van de huurder en van alle andere bewoners op het adres;</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6">
                  <text:number>p.</text:number>
                  <text:p text:style-name="al">ingezetene: de persoon die in de Basisregistratie Personen (BRP) van de gemeente Uithoorn is opgenomen;</text:p>
                </text:list-item>
                <text:list-item text:style-override="id1-3-2-2-1-2-3-17">
                  <text:number>q.</text:number>
                  <text:p text:style-name="al">inkomen: rekeninkomen als bedoeld in artikel 1, aanhef en onder i van de Wet op de huurtoeslag;</text:p>
                </text:list-item>
                <text:list-item text:style-override="id1-3-2-2-1-2-3-18">
                  <text:number>r.</text:number>
                  <text:p text:style-name="al">inschrijving: het ingeschreven staan als woningzoekende;</text:p>
                </text:list-item>
                <text:list-item text:style-override="id1-3-2-2-1-2-3-19">
                  <text:number>s.</text:number>
                  <text:p text:style-name="al">inwoning: het door een hoofdbewoner aan maximaal één ander huishouden in gebruik geven van een deel van de woonruimte waarvan hij zelf hoofdbewoner is;</text:p>
                </text:list-item>
                <text:list-item text:style-override="id1-3-2-2-1-2-3-20">
                  <text:number>t.</text:number>
                  <text:p text:style-name="al">jongere: een volwassene tot een leeftijd van 28 jaar;</text:p>
                </text:list-item>
                <text:list-item text:style-override="id1-3-2-2-1-2-3-21">
                  <text:number>u.</text:number>
                  <text:p text:style-name="al">laatste kanstraject: gemeentelijk beleid ten aanzien van ontruiming bij overlast. Bij het laatste kanstraject wordt een woning aangeboden aan de betrokkene na een ontruimingsvonnis van de rechter;</text:p>
                </text:list-item>
                <text:list-item text:style-override="id1-3-2-2-1-2-3-22">
                  <text:number>v.</text:number>
                  <text:p text:style-name="al">Maatwerkvoorziening: een op de behoeften, persoonskenmerken en mogelijkheden van een persoon afgestemd geheel van diensten, hulpmiddelen, woningaanpassingen en andere maatregelen, ten behoeve van zelfredzaamheid, participatie, beschermd wonen of opvang, voor zover die niet met een algemene voorziening kunnen worden gerealiseerd; </text:p>
                </text:list-item>
                <text:list-item text:style-override="id1-3-2-2-1-2-3-23">
                  <text:number>w.</text:number>
                  <text:p text:style-name="al">mantelzorg: mantelzorg als bedoeld in artikel 1.1.1. van de Wet maatschappelijke ondersteuning 2015;</text:p>
                </text:list-item>
                <text:list-item text:style-override="id1-3-2-2-1-2-3-24">
                  <text:number>x.</text:number>
                  <text:p text:style-name="al">maximale lage huurgrens: het huurbedrag genoemd in artikel 13, eerste lid, aanhef en onder a van de Wet op de huurtoeslag;</text:p>
                </text:list-item>
                <text:list-item text:style-override="id1-3-2-2-1-2-3-25">
                  <text:number>y.</text:number>
                  <text:p text:style-name="al">nieuwe kanstraject: gemeentelijk preventiebeleid ten aanzien van dreigende ontruiming bij overlast. Bij het nieuwe kanstraject biedt de corporatie in geval van langdurige overlast de huurder een nieuwe woning aan ter voorkoming van een ontruimingsprocedure via de rechtbank. Als de huurovereenkomst daarbij wordt beëindigd met wederzijds goedvinden, krijgt de huurder een vervangende woning;</text:p>
                </text:list-item>
                <text:list-item text:style-override="id1-3-2-2-1-2-3-26">
                  <text:number>z.</text:number>
                  <text:p text:style-name="al">omzetten: het van zelfstandige in onzelfstandige woonruimte omzetten of omgezet houden, als bedoeld in artikel 21, eerste lid, aanhef en onder c, van de wet;</text:p>
                </text:list-item>
                <text:list-item text:style-override="id1-3-2-2-1-2-3-27">
                  <text:number>aa.</text:number>
                  <text:p text:style-name="al">onttrekken: het anders dan ten behoeve van de bewoning of het gebruik als kantoor of praktijkruimte door de eigenaar aan de bestemming tot bewoning te onttrekken of onttrokken te houden van woonruimte, als bedoeld in artikel 21, eerste lid, aanhef en onder a, van de wet;</text:p>
                </text:list-item>
                <text:list-item text:style-override="id1-3-2-2-1-2-3-28">
                  <text:number>bb.</text:number>
                  <text:p text:style-name="al">ontvangende regiogemeente: de regiogemeente waarnaar een houder van een urgentieverklaring wil verhuizen, als bedoeld in artikel 2.8.4, derde lid;</text:p>
                </text:list-item>
                <text:list-item text:style-override="id1-3-2-2-1-2-3-29">
                  <text:number>cc.</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toilet; </text:p>
                </text:list-item>
                <text:list-item text:style-override="id1-3-2-2-1-2-3-30">
                  <text:number>dd.</text:number>
                  <text:p text:style-name="al">passende woonruimte: woonruimte die voldoet aan het in artikel 2.8.3, eerste lid, bedoelde zoekprofiel;</text:p>
                </text:list-item>
                <text:list-item text:style-override="id1-3-2-2-1-2-3-31">
                  <text:number>ee.</text:number>
                  <text:p text:style-name="al">passendheidscriterium: passendheidscriterium op grond van artikel 2.6.1, tweede lid of derde lid gesteld aan woningzoekenden, om in aanmerking te komen voor voorrang bij de verlening van een huisvestingsvergunning;</text:p>
                </text:list-item>
                <text:list-item text:style-override="id1-3-2-2-1-2-3-32">
                  <text:number>ff.</text:number>
                  <text:p text:style-name="al">peildatum: de door burgemeester en wethouders vast te stellen datum, bedoeld in artikel 2.8.9, tweede lid; </text:p>
                </text:list-item>
                <text:list-item text:style-override="id1-3-2-2-1-2-3-33">
                  <text:number>gg.</text:number>
                  <text:p text:style-name="al">platform: het Platform Woningcorporaties Noordvleugel Randstad; </text:p>
                </text:list-item>
                <text:list-item text:style-override="id1-3-2-2-1-2-3-34">
                  <text:number>hh.</text:number>
                  <text:p text:style-name="al">regiogemeente: een gemeenten die deel uitmaakt van de woningmarktregio;</text:p>
                </text:list-item>
                <text:list-item text:style-override="id1-3-2-2-1-2-3-35">
                  <text:number>ii.</text:number>
                  <text:p text:style-name="al">rekenhuur: de prijs die bij huur en verhuur per maand is verschuldigd voor het enkele gebruik van een woonruimte zoals omschreven in artikel 5 van de Wet op de huurtoeslag;</text:p>
                </text:list-item>
                <text:list-item text:style-override="id1-3-2-2-1-2-3-36">
                  <text:number>jj.</text:number>
                  <text:p text:style-name="al">situatiepunten: situatiepunten als bedoeld in paragraaf 2.4;</text:p>
                </text:list-item>
                <text:list-item text:style-override="id1-3-2-2-1-2-3-37">
                  <text:number>kk.</text:number>
                  <text:p text:style-name="al">splitsen: het splitsen van gebouwen in appartementsrechten, als bedoeld in artikel 22, eerste lid, van de wet;</text:p>
                </text:list-item>
                <text:list-item text:style-override="id1-3-2-2-1-2-3-38">
                  <text:number>ll.</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39">
                  <text:number>mm.</text:number>
                  <text:p text:style-name="al">SV-urgentieverklaring: een urgentieverklaring voor personen die als gevolge van stadsvernieuwing woningzoekende zijn en zijn ingedeeld in de in artikel 2.8.9, eerste lid aanhef en onder c bedoelde urgentiecategorie;</text:p>
                </text:list-item>
                <text:list-item text:style-override="id1-3-2-2-1-2-3-40">
                  <text:number>nn.</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41">
                  <text:number>oo.</text:number>
                  <text:p text:style-name="al">voorliggende voorziening: een voorziening die gelet op haar aard en doel, wordt geacht voor het oplossen van het huisvestingsprobleem van belanghebbende toereikend en passend te zijn; </text:p>
                </text:list-item>
                <text:list-item text:style-override="id1-3-2-2-1-2-3-42">
                  <text:number>pp.</text:number>
                  <text:p text:style-name="al">wachtpunten: wachtpunten als bedoeld in artikel 2.3.7;</text:p>
                </text:list-item>
                <text:list-item text:style-override="id1-3-2-2-1-2-3-43">
                  <text:number>qq.</text:number>
                  <text:p text:style-name="al">wet: de Huisvestingswet 2014; </text:p>
                </text:list-item>
                <text:list-item text:style-override="id1-3-2-2-1-2-3-44">
                  <text:number>rr.</text:number>
                  <text:p text:style-name="al">woning: zelfstandige woonruimte;</text:p>
                </text:list-item>
                <text:list-item text:style-override="id1-3-2-2-1-2-3-45">
                  <text:number>ss.</text:number>
                  <text:p text:style-name="al">woningmarktregio: het gebied waarbinnen de gemeente Uithoorn een evenwichtige regionale verdeling van woonruimten afstemt als bedoeld in artikel 1 van de wet, bestaande uit de gemeenten: Aalsmeer, Amstelveen, Amsterdam, Beemster, Diemen, Edam-Volendam, Haarlemmermeer, Landsmeer, Oostzaan, Ouder-Amstel, Purmerend, Uithoorn, Waterland, Wormerland en Zaanstad; </text:p>
                </text:list-item>
                <text:list-item text:style-override="id1-3-2-2-1-2-3-46">
                  <text:number>tt.</text:number>
                  <text:p text:style-name="al">woningtype: de ingevolge het bepaalde in artikel 2.8.3, tweede lid, in het zoekprofiel van een urgentieverklaring op te nemen categorie woonruimte;</text:p>
                </text:list-item>
                <text:list-item text:style-override="id1-3-2-2-1-2-3-47">
                  <text:number>uu.</text:number>
                  <text:p text:style-name="al">woningvorming: het verbouwen van één woonruimte naar meerdere woonruimten, als bedoeld in artikel 21 lid 1 onder d van de wet;</text:p>
                </text:list-item>
                <text:list-item text:style-override="id1-3-2-2-1-2-3-48">
                  <text:number>vv.</text:number>
                  <text:p text:style-name="al">woongroep: een samenlevingsverband bestaande uit drie of meer personen die een duurzaam gemeenschappelijke huishouding voeren of wensen te voeren;</text:p>
                </text:list-item>
                <text:list-item text:style-override="id1-3-2-2-1-2-3-49">
                  <text:number>ww.</text:number>
                  <text:p text:style-name="al">woonpunten: het totaal van punten dat door een woningzoekende wordt opgebouwd, bestaande uit maximaal drie soorten punten: wachtpunten, zoekpunten en situatiepunten; </text:p>
                </text:list-item>
                <text:list-item text:style-override="id1-3-2-2-1-2-3-50">
                  <text:number>xx.</text:number>
                  <text:p text:style-name="al">woonruimte: woonruimte als bedoeld in artikel 1, eerste lid van de wet;</text:p>
                </text:list-item>
                <text:list-item text:style-override="id1-3-2-2-1-2-3-51">
                  <text:number>yy.</text:number>
                  <text:p text:style-name="al">woonwagen: een voor bewoning bestemd gebouw dat is geplaatst op een standplaats en dat in zijn geheel of in delen kan worden verplaatst.</text:p>
                </text:list-item>
                <text:list-item text:style-override="id1-3-2-2-1-2-3-52">
                  <text:number>zz.</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aaa.</text:number>
                  <text:p text:style-name="al">zelfstandige huurwoning: zelfstandige woonruimte, welke verhuurd wordt; </text:p>
                </text:list-item>
                <text:list-item text:style-override="id1-3-2-2-1-2-3-54">
                  <text:number>bbb.</text:number>
                  <text:p text:style-name="al">zoekgebied: het zoekgebied als bedoeld in artikel 2.8.3, derde lid en artikel 2.8.4; </text:p>
                </text:list-item>
                <text:list-item text:style-override="id1-3-2-2-1-2-3-55">
                  <text:number>ccc.</text:number>
                  <text:p text:style-name="al">zoekprofiel: het zoekprofiel als bedoeld in artikel 2.8.3, eerste lid;</text:p>
                </text:list-item>
                <text:list-item text:style-override="id1-3-2-2-1-2-3-56">
                  <text:number>ddd.</text:number>
                  <text:p text:style-name="al">zoekpunten: zoekpunten als bedoeld in artikel 2.3.7;</text:p>
                </text:list-item>
                <text:list-item text:style-override="id1-3-2-2-1-2-3-57">
                  <text:number>eee.</text:number>
                  <text:p text:style-name="al">zorgregio: het gebied waarvoor de gemeente Amsterdam de functie van centrumgemeente vervult voor maatschappelijke opvang en beschermd wonen blijkend uit een gezamenlijk budget van de Rijksoverheid, bestaande uit de gemeenten Amsterdam, Amstelveen, Diemen, Uithoorn, Aalsmeer en Ouder-Amstel.</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 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 en reikwijdte</text:p>
                <text:list text:style-name="id1-3-2-2-2-3-2-2">
                  <text:list-item text:style-override="id1-3-2-2-2-3-2-2">
                    <text:number>1.</text:number>
                    <text:p text:style-name="al">Het bepaalde in deze afdeling is van toepassing in de gemeente Uithoorn.</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maximale lage huur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ruimte als bedoeld in artikel 15, eerste lid, onder a tot en met c, van de Leegstandwet;</text:p>
                      </text:list-item>
                      <text:list-item text:style-override="id1-3-2-2-2-3-2-4-3-3">
                        <text:number>c.</text:number>
                        <text:p text:style-name="al">woonruimten in eigendom van woningcorporaties die middels intermediaire verhuur door een zorginstelling worden bemiddeld of worden verhuurd met een huurcontract dat onlosmakelijk verbonden is met een zorgcontract van een zorginstelling;</text:p>
                      </text:list-item>
                      <text:list-item text:style-override="id1-3-2-2-2-3-2-4-3-4">
                        <text:number>d.</text:number>
                        <text:p text:style-name="al">Woonruimte bewoond door woongroepen.</text:p>
                      </text:list-item>
                    </text:list>
                  </text:list-item>
                  <text:list-item text:style-override="id1-3-2-2-2-3-2-5">
                    <text:number>4.</text:number>
                    <text:p text:style-name="al">In afwijking van het bepaalde in het tweede lid worden zelfstandige huurwoningen welke geen eigendom zijn van corporaties niet aangewezen.</text:p>
                  </text:list-item>
                </text:list>
              </text:section>
              <text:section text:name="artikel_id1-3-2-2-2-3-3" text:style-name="artikel">
                <text:p text:style-name="artikel_kop_titel"><text:span text:style-name="artikel_kop_label">Artikel</text:span> <text:span text:style-name="artikel_kop_nr">2.1.2</text:span> Vergunningplicht</text:p>
                <text:list text:style-name="id1-3-2-2-2-3-3-2">
                  <text:list-item text:style-override="id1-3-2-2-2-3-3-2">
                    <text:number>1.</text:number>
                    <text:p text:style-name="al">Het is ingevolge artikel 8, eerste lid, van de wet verboden om woonruimte die is aangewezen in artikel 2.1.1 voor bewoning in gebruik te nemen zonder huisvestingsvergunning.</text:p>
                  </text:list-item>
                  <text:list-item text:style-override="id1-3-2-2-2-3-3-3">
                    <text:number>2.</text:number>
                    <text:p text:style-name="al">Het is ingevolge artikel 8, tweede lid, van de wet verboden om woonruimte die is aangewezen in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Aanvullend op de in artikel 10, tweede lid van de wet genoemde eisen geldt dat om in aanmerking te komen voor een huisvestingsvergunning de woningzoekende dient te voldoen aan de eis dat tenminste één van de leden van het huishouden van de woningzoekende is niet minderjarig als bedoeld in artikel 233 van Boek 1 van het Burgerlijk Wetboek;</text:p>
              </text:section>
              <text:section text:name="artikel_id1-3-2-2-2-4-3" text:style-name="artikel">
                <text:p text:style-name="artikel_kop_titel"><text:span text:style-name="artikel_kop_label">Artikel</text:span> <text:span text:style-name="artikel_kop_nr">2.2.2</text:span> Aanvraag vergunning en in te dienen bescheiden</text:p>
                <text:list text:style-name="id1-3-2-2-2-4-3-2">
                  <text:list-item text:style-override="id1-3-2-2-2-4-3-2">
                    <text:number>1.</text:number>
                    <text:p text:style-name="al">Op een aanvraag om een huisvestingsvergunning beslissen burgemeester en wethouders.</text:p>
                  </text:list-item>
                  <text:list-item text:style-override="id1-3-2-2-2-4-3-3">
                    <text:number>2.</text:number>
                    <text:p text:style-name="al">De aanvraag wordt ingediend door gebruik te maken van het door burgemeester en wethouders vastgestelde formulier en gaat tenminste vergezeld van de volgende bewijsstukken:</text:p>
                    <text:list text:style-name="id1-3-2-2-2-4-3-3-3">
                      <text:list-item text:style-override="id1-3-2-2-2-4-3-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3-3-3-2">
                        <text:number>b.</text:number>
                        <text:p text:style-name="al">een uittreksel uit de basisadministratie van de woonplaats van aanvrager; en,</text:p>
                      </text:list-item>
                      <text:list-item text:style-override="id1-3-2-2-2-4-3-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3-4">
                    <text:number>3.</text:number>
                    <text:p text:style-name="al">De aanvrager kan gevraagd worden een geldig identiteitsbewijs van alle leden van het huishouden waarop de aanvraag betrekking heeft, te tonen.</text:p>
                  </text:list-item>
                  <text:list-item text:style-override="id1-3-2-2-2-4-3-5">
                    <text:number>4.</text:number>
                    <text:p text:style-name="al">Indien aanvrager een huisvestingsvergunning aanvraagt voor woonruimte als bedoeld in artikel 2.6.1, tweede lid, eerste kolom, vi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3-6">
                    <text:number>5.</text:number>
                    <text:p text:style-name="al">Burgemeester en wethouders zijn bevoegd om nadere gegevens te vragen die nodig zijn om de aanvraag te beoordelen. </text:p>
                  </text:list-item>
                </text:list>
              </text:section>
              <text:section text:name="artikel_id1-3-2-2-2-4-4" text:style-name="artikel">
                <text:p text:style-name="artikel_kop_titel"><text:span text:style-name="artikel_kop_label">Artikel</text:span> <text:span text:style-name="artikel_kop_nr">2.2.3</text:span> Beslistermijn</text:p>
                <text:list text:style-name="id1-3-2-2-2-4-4-2">
                  <text:list-item text:style-override="id1-3-2-2-2-4-4-2">
                    <text:number>1.</text:number>
                    <text:p text:style-name="al">Burgemeester en wethouders beslissen binnen acht weken na datum van indiening op de aanvraag voor een huisvestingsvergunning.</text:p>
                  </text:list-item>
                  <text:list-item text:style-override="id1-3-2-2-2-4-4-3">
                    <text:number>2.</text:number>
                    <text:p text:style-name="al">Burgemeester en wethouders zijn bevoegd de beslistermijn eenmalig te verlengen met vier weken.</text:p>
                  </text:list-item>
                </text:list>
              </text:section>
              <text:section text:name="artikel_id1-3-2-2-2-4-5" text:style-name="artikel">
                <text:p text:style-name="artikel_kop_titel"><text:span text:style-name="artikel_kop_label">Artikel</text:span> <text:span text:style-name="artikel_kop_nr">2.2.4</text:span> Gegevens op vergunning</text:p>
                <text:list text:style-name="id1-3-2-2-2-4-5-2">
                  <text:list-item text:style-override="id1-3-2-2-2-4-5-2">
                    <text:number>1.</text:number>
                    <text:p text:style-name="al">De beschikking op de aanvraag bevat tenminste:</text:p>
                    <text:list text:style-name="id1-3-2-2-2-4-5-2-3">
                      <text:list-item text:style-override="id1-3-2-2-2-4-5-2-3-1">
                        <text:number>a.</text:number>
                        <text:p text:style-name="al">de persoonsgegevens van de aanvrager;</text:p>
                      </text:list-item>
                      <text:list-item text:style-override="id1-3-2-2-2-4-5-2-3-2">
                        <text:number>b.</text:number>
                        <text:p text:style-name="al">de samenstelling van het huishouden dat de woonruimte wil betrekken;</text:p>
                      </text:list-item>
                      <text:list-item text:style-override="id1-3-2-2-2-4-5-2-3-3">
                        <text:number>c.</text:number>
                        <text:p text:style-name="al">het adres van de woonruimte waar de aanvraag betrekking op heeft;</text:p>
                      </text:list-item>
                      <text:list-item text:style-override="id1-3-2-2-2-4-5-2-3-4">
                        <text:number>d.</text:number>
                        <text:p text:style-name="al">het voorschrift houdende dat binnen vier weken na verlening van de vergunning de woonruimte in gebruik wordt genomen.</text:p>
                      </text:list-item>
                    </text:list>
                  </text:list-item>
                  <text:list-item text:style-override="id1-3-2-2-2-4-5-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2.3</text:span> Toewijzing en vergunningverlening corporatiewoningen</text:p>
              <text:section text:name="artikel_id1-3-2-2-2-5-2" text:style-name="artikel">
                <text:p text:style-name="artikel_kop_titel"><text:span text:style-name="artikel_kop_label">Artikel</text:span> <text:span text:style-name="artikel_kop_nr">2.3.1</text:span> Reikwijdte paragraaf 2.3</text:p>
                <text:p text:style-name="al">Het bepaalde in deze paragraaf is uitsluitend van toepassing op in artikel 2.1.1 aangewezen woonruimte die eigendom is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indien de woonruimte niet overeenkomstig het bepaalde in deze verordening te huur is aangeboden;</text:p>
                      </text:list-item>
                      <text:list-item text:style-override="id1-3-2-2-2-5-3-2-3-3">
                        <text:number>c.</text:number>
                        <text:p text:style-name="al">het huishouden op grond van het bepaalde in artikel 15, tweede of vijfde lid, van de wet of paragraaf 2.6 niet voor de huisvestingsvergunning in aanmerking komt;</text:p>
                      </text:list-item>
                      <text:list-item text:style-override="id1-3-2-2-2-5-3-2-3-4">
                        <text:number>d.</text:number>
                        <text:p text:style-name="al">het niet aannemelijk is dat het huishouden de woonruimte in gebruik zal nemen; </text:p>
                      </text:list-item>
                      <text:list-item text:style-override="id1-3-2-2-2-5-3-2-3-5">
                        <text:number>e.</text:number>
                        <text:p text:style-name="al">het huishouden al beschikt over een huisvestingsvergunning; of,</text:p>
                      </text:list-item>
                      <text:list-item text:style-override="id1-3-2-2-2-5-3-2-3-6">
                        <text:number>f.</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Intrekking vergunning</text:p>
                <text:list text:style-name="id1-3-2-2-2-5-4-2">
                  <text:list-item text:style-override="id1-3-2-2-2-5-4-2">
                    <text:number>1.</text:number>
                    <text:p text:style-name="al">Burgemeester en wethouders kunnen een huisvestingsvergunning intrekken, als:</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3.4</text:span> Aanbieden van woonruimte</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3.5</text:span> Woningzoekenden en inschrijving</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woningmarktregio gebruikte aanbodinstrument geldt als inschrijving in elk in de woningmarktregio gebruikt aanbodinstrument.</text:p>
                  </text:list-item>
                  <text:list-item text:style-override="id1-3-2-2-2-5-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text:p>
                    <text:list text:style-name="id1-3-2-2-2-5-6-4-3">
                      <text:list-item text:style-override="id1-3-2-2-2-5-6-4-3-1">
                        <text:number>a.</text:number>
                        <text:p text:style-name="al">indien een jongere een woonruimte in gebruik heeft genomen met een huurovereenkomst als bedoeld in artikel 274c van Boek 7 van het Burgerlijk Wetboek;</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5-6-6">
                    <text:number>5.</text:number>
                    <text:p text:style-name="al">Na beëindiging van een inschrijving als bedoeld in het tweede lid kan een woningzoekende zich opnieuw inschrijven in een in de woningmarktregio gebruikt aanbodinstrument.</text:p>
                  </text:list-item>
                </text:list>
              </text:section>
              <text:section text:name="artikel_id1-3-2-2-2-5-7" text:style-name="artikel">
                <text:p text:style-name="artikel_kop_titel"><text:span text:style-name="artikel_kop_label">Artikel</text:span> <text:span text:style-name="artikel_kop_nr">2.3.6</text:span> Voorwaarden aan inschrijving via het aanbodinstrument</text:p>
                <text:p text:style-name="al">Door of namens de corporatie die verantwoordelijk is voor een aanbodinstrument kunnen voorwaarden aan de in artikel 2.3.5 eerste lid bedoelde inschrijving worden verbonden. De voorwaarden zijn openbaar en te raadplegen via de website van het aanbodinstrument.</text:p>
              </text:section>
              <text:section text:name="artikel_id1-3-2-2-2-5-8" text:style-name="artikel">
                <text:p text:style-name="artikel_kop_titel"><text:span text:style-name="artikel_kop_label">Artikel</text:span> <text:span text:style-name="artikel_kop_nr">2.3.7</text:span> Toewijzing woonruimte op basis van punten</text:p>
                <text:list text:style-name="id1-3-2-2-2-5-8-2">
                  <text:list-item text:style-override="id1-3-2-2-2-5-8-2">
                    <text:number>1.</text:number>
                    <text:p text:style-name="al">Vanaf de datum van inschrijving bij een eerste aanbodinstrument als bedoeld in artikel 2.3.5 bouwt een woningzoekende woonpunten op die relevant zijn voor de volgorde van toewijzing van woonruimte.</text:p>
                  </text:list-item>
                  <text:list-item text:style-override="id1-3-2-2-2-5-8-3">
                    <text:number>2.</text:number>
                    <text:p text:style-name="al">Woonpunten worden opgebouwd in de in onderstaande tabel genoemde categorieën indien een woningzoekende voldoet aan de daarbij behorende genoemde voorwaarden:</text:p>
                    <text:p text:style-name="al"/>
                    <text:p><draw:frame draw:style-name="lidiv"><draw:text-box ofo:max-width="15.3cm" ofo:min-height="1cm" ofo:min-width="5cm"><text:section text:name="table_id1-3-2-2-2-5-8-3-4" text:style-name="table"><text:p text:style-name="table_top"/>
                  <table:table table:style-name="tgroup">
                    <table:table-column table:style-name="id1-3-2-2-2-5-8-3-4-1-1"/>
                    <table:table-column table:style-name="id1-3-2-2-2-5-8-3-4-1-2"/>
                    <table:table-column table:style-name="id1-3-2-2-2-5-8-3-4-1-3"/>
                    
                      <table:table-row table:style-name="row">
                        <table:table-cell table:style-name="cell_frame_all" table:number-rows-spanned="1" table:number-columns-spanned="1">
                          <text:p text:style-name="table_al">
                            <text:span text:style-name="nadrukvet">Kolom 1: </text:span>
                            <text:span text:style-name="nadrukvet">Naam punten</text:span>
                          </text:p>
                        </table:table-cell>
                        <table:table-cell table:style-name="cell_frame_all" table:number-rows-spanned="1" table:number-columns-spanned="1">
                          <text:p text:style-name="table_al">
                            <text:span text:style-name="nadrukvet">Kolom 2 </text:span>
                            <text:span text:style-name="nadrukvet">Wanneer start de opbouw en per welke tijdseenheid neemt het aantal punten met x toe</text:span>
                          </text:p>
                        </table:table-cell>
                        <table:table-cell table:style-name="cell_frame_all" table:number-rows-spanned="1" table:number-columns-spanned="1">
                          <text:p text:style-name="table_al">
                            <text:span text:style-name="nadrukvet">Kolom 3: </text:span>
                            <text:span text:style-name="nadrukvet">Voorwaarden voor opbouw punten en inzet punten</text:span>
                          </text:p>
                        </table:table-cell>
                      </table:table-row>
                      <table:table-row table:style-name="row">
                        <table:table-cell table:style-name="cell_frame_all" table:number-rows-spanned="1" table:number-columns-spanned="1">
                          <text:p text:style-name="table_al">Wachtpunten:</text:p>
                        </table:table-cell>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text:p>
                        </table:table-cell>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6.1. passende woonruimte.</text:p>
                        </table:table-cell>
                      </table:table-row>
                      <table:table-row table:style-name="row">
                        <table:table-cell table:style-name="cell_frame_all" table:number-rows-spanned="1" table:number-columns-spanned="1">
                          <text:p text:style-name="table_al">Situatiepunten:</text:p>
                        </table:table-cell>
                        <table:table-cell table:style-name="cell_frame_all" table:number-rows-spanned="1" table:number-columns-spanned="1">
                          <text:p text:style-name="table_al">Situatiepunten: opbouw één punt per verstreken maand vanaf de datum toekenning verklaring ‘opbouw situatiepunten’, met een maximum van twaalf pu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tuatiepunten zijn maximaal drie jaar geldig, tenzij verlenging is toegekend.</text:p>
                        </table:table-cell>
                        <table:table-cell table:style-name="cell_frame_all" table:number-rows-spanned="1" table:number-columns-spanned="1">
                          <text:p text:style-name="table_al">Woningzoekende heeft een geldige verklaring ‘opbouw situatiepunten’.</text:p>
                        </table:table-cell>
                      </table:table-row>
                    
                  </table:table>
                <text:p text:style-name="table_bottom"/></text:section></draw:text-box></draw:frame></text:p>
                  </text:list-item>
                </text:list>
              </text:section>
              <text:section text:name="artikel_id1-3-2-2-2-5-9" text:style-name="artikel">
                <text:p text:style-name="artikel_kop_titel"><text:span text:style-name="artikel_kop_label">Artikel</text:span> <text:span text:style-name="artikel_kop_nr">2.3.8</text:span> Opbouw en afname van zoekpunten</text:p>
                <text:list text:style-name="id1-3-2-2-2-5-9-2">
                  <text:list-item text:style-override="id1-3-2-2-2-5-9-2">
                    <text:number>1.</text:number>
                    <text:p text:style-name="al">Zoekpunten worden opgebouwd met één punt per kalendermaand indien een woningzoekende in de betreffende kalendermaand ten minste vier keer op een conform artikel 2.6.1 passende woonruimte heeft gereageerd, tot een maximum van dertig zoekpunten.</text:p>
                  </text:list-item>
                  <text:list-item text:style-override="id1-3-2-2-2-5-9-3">
                    <text:number>2.</text:number>
                    <text:p text:style-name="al">Op opgebouwde zoekpunten komen zoekpunten in mindering als volgt:</text:p>
                    <text:list text:style-name="id1-3-2-2-2-5-9-3-3">
                      <text:list-item text:style-override="id1-3-2-2-2-5-9-3-3-1">
                        <text:number>a.</text:number>
                        <text:p text:style-name="al">Voor iedere maand waarin een woningzoekende niet reageert op passende woonruimte volgt één punt aftrek;</text:p>
                      </text:list-item>
                      <text:list-item text:style-override="id1-3-2-2-2-5-9-3-3-2">
                        <text:number>b.</text:number>
                        <text:p text:style-name="al">Bij weigering van- of niet reageren op een uitnodiging voor bezichtiging van een woonruimte waarop een woningzoekende heeft gereageerd volgt één punt aftrek;</text:p>
                      </text:list-item>
                      <text:list-item text:style-override="id1-3-2-2-2-5-9-3-3-3">
                        <text:number>c.</text:number>
                        <text:p text:style-name="al">Bij afmelding van een afgesproken bezichtiging vóór het tijdstip van de bezichtiging, volgt één punt aftrek;</text:p>
                      </text:list-item>
                      <text:list-item text:style-override="id1-3-2-2-2-5-9-3-3-4">
                        <text:number>d.</text:number>
                        <text:p text:style-name="al">Bij weigering van of niet reageren op een aangeboden woning door een woningzoekende volgt één punt aftrek;</text:p>
                      </text:list-item>
                      <text:list-item text:style-override="id1-3-2-2-2-5-9-3-3-5">
                        <text:number>e.</text:number>
                        <text:p text:style-name="al">Bij niet op komen dagen bij een bezichtiging na aanvaarding van een uitnodiging door een woningzoekende trekken burgemeester en wethouders alle zoekpunten in;</text:p>
                      </text:list-item>
                      <text:list-item text:style-override="id1-3-2-2-2-5-9-3-3-6">
                        <text:number>f.</text:number>
                        <text:p text:style-name="al">Bij de tweede weigering van een aangeboden woning door een woningzoekende trekken burgemeester en wethouders alle zoekpunten in.</text:p>
                      </text:list-item>
                    </text:list>
                  </text:list-item>
                  <text:list-item text:style-override="id1-3-2-2-2-5-9-4">
                    <text:number>3.</text:number>
                    <text:p text:style-name="al">In afwijking van het tweede lid wordt een saldo van opgebouwde zoekpunten niet lager dan nihil.</text:p>
                  </text:list-item>
                </text:list>
              </text:section>
              <text:section text:name="artikel_id1-3-2-2-2-5-10" text:style-name="artikel">
                <text:p text:style-name="artikel_kop_titel"><text:span text:style-name="artikel_kop_label">Artikel</text:span> <text:span text:style-name="artikel_kop_nr">2.3.9.</text:span> Nadere regels en afwijkingsbevoegdheid</text:p>
                <text:list text:style-name="id1-3-2-2-2-5-10-2">
                  <text:list-item text:style-override="id1-3-2-2-2-5-10-2">
                    <text:number>1.</text:number>
                    <text:p text:style-name="al">Burgemeester en wethouders kunnen nadere regels stellen over de toepassing van artikel 2.3.8.</text:p>
                  </text:list-item>
                  <text:list-item text:style-override="id1-3-2-2-2-5-10-3">
                    <text:number>2.</text:number>
                    <text:p text:style-name="al">Burgemeester en wethouders zijn bevoegd om in gevallen waarin toepassing van artikel 2.3.8 naar hun oordeel leidt tot een tot een onbillijkheid van overwegende aard af te wijken ten gunste van de aanvrager.</text:p>
                    <text:p text:style-name="al"/>
                  </text:list-item>
                </text:list>
              </text:section>
            </text:section>
            <text:section text:name="paragraaf_id1-3-2-2-2-6" text:style-name="paragraaf">
              <text:p text:style-name="paragraaf_kop"><text:span text:style-name="label">Paragraaf</text:span> <text:span text:style-name="nr">2.4</text:span> Opbouw situatiepunten</text:p>
              <text:section text:name="artikel_id1-3-2-2-2-6-2" text:style-name="artikel">
                <text:p text:style-name="artikel_kop_titel"><text:span text:style-name="artikel_kop_label">Artikel</text:span> <text:span text:style-name="artikel_kop_nr">2.4.1</text:span> Reikwijdte paragraaf 2.4</text:p>
                <text:p text:style-name="al">Het bepaalde in deze paragraaf is uitsluitend van toepassing op in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Aanvraag om een verklaring opbouw situatiepunten</text:p>
                <text:list text:style-name="id1-3-2-2-2-6-3-2">
                  <text:list-item text:style-override="id1-3-2-2-2-6-3-2">
                    <text:number>1.</text:number>
                    <text:p text:style-name="al">Een verklaring ‘opbouw situatiepunten’ wordt aangevraagd bij burgemeester en wethouders.</text:p>
                  </text:list-item>
                  <text:list-item text:style-override="id1-3-2-2-2-6-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3-4">
                    <text:number>3.</text:number>
                    <text:p text:style-name="al">De aanvraag wordt schriftelijk ingediend bij het college met behulp van een door burgemeester en wethouders vastgesteld aanvraagformulier.</text:p>
                  </text:list-item>
                </text:list>
              </text:section>
              <text:section text:name="artikel_id1-3-2-2-2-6-4" text:style-name="artikel">
                <text:p text:style-name="artikel_kop_titel"><text:span text:style-name="artikel_kop_label">Artikel</text:span> <text:span text:style-name="artikel_kop_nr">2.4.3</text:span> Toelatingscriteria opbouw situatiepunten</text:p>
                <text:list text:style-name="id1-3-2-2-2-6-4-2">
                  <text:list-item text:style-override="id1-3-2-2-2-6-4-2">
                    <text:number>1.</text:number>
                    <text:p text:style-name="al">Een woningzoekende kan in aanmerking komen voor een verklaring opbouw situatiepunten indien hij verkeert in een van de volgende situaties:</text:p>
                    <text:list text:style-name="id1-3-2-2-2-6-4-2-3">
                      <text:list-item text:style-override="id1-3-2-2-2-6-4-2-3-1">
                        <text:number>a.</text:number>
                        <text:p text:style-name="al">hij woont met zijn huishouden sinds ten minste een jaar voorafgaand aan de datum van aanvraag, in bij een persoon die rechthebbende is op de woning en die geen deel uitmaakt van het huishouden van woningzoekende;</text:p>
                        <text:p text:style-name="al">of,</text:p>
                      </text:list-item>
                      <text:list-item text:style-override="id1-3-2-2-2-6-4-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4-3">
                    <text:number>2.</text:number>
                    <text:p text:style-name="al">De woningzoekende die verkeert in een situatie als bedoeld in het eerste lid onder a. dient te voldoen aan de volgende voorwaarden:</text:p>
                    <text:list text:style-name="id1-3-2-2-2-6-4-3-3">
                      <text:list-item text:style-override="id1-3-2-2-2-6-4-3-3-1">
                        <text:number>a.</text:number>
                        <text:p text:style-name="al">de woningzoekende is in de twee jaar, voorafgaand aan de aanvraag onafgebroken woonachtig geweest in de woningmarktregio; en,</text:p>
                      </text:list-item>
                      <text:list-item text:style-override="id1-3-2-2-2-6-4-3-3-2">
                        <text:number>b.</text:number>
                        <text:p text:style-name="al">de woningzoekende vormt een huishouden met ten minste één minderjarig kind; en,</text:p>
                      </text:list-item>
                      <text:list-item text:style-override="id1-3-2-2-2-6-4-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4-4">
                    <text:number>3.</text:number>
                    <text:p text:style-name="al">De woningzoekende die verkeert in een situatie als bedoeld in het eerste lid onder b. dient te voldoen aan de volgende voorwaarden:</text:p>
                    <text:list text:style-name="id1-3-2-2-2-6-4-4-3">
                      <text:list-item text:style-override="id1-3-2-2-2-6-4-4-3-1">
                        <text:number>a.</text:number>
                        <text:p text:style-name="al">de woningzoekende is in de twee jaar, voorafgaand aan de aanvraag onafgebroken woonachtig geweest in de woningmarktregio; en,</text:p>
                      </text:list-item>
                      <text:list-item text:style-override="id1-3-2-2-2-6-4-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4-4-3-3">
                        <text:number>c.</text:number>
                        <text:p text:style-name="al">de woningzoekende heeft (mede)gezag over en de zorg voor ten minste 1 dag per week voor ten minste één minderjarig kind; en,</text:p>
                      </text:list-item>
                      <text:list-item text:style-override="id1-3-2-2-2-6-4-4-3-4">
                        <text:number>d.</text:number>
                        <text:p text:style-name="al">de woningzoekende staat op het moment van de aanvraag ingeschreven op het adres van de gezamenlijke woning of een onzelfstandige woning.</text:p>
                      </text:list-item>
                    </text:list>
                  </text:list-item>
                </text:list>
              </text:section>
              <text:section text:name="artikel_id1-3-2-2-2-6-5" text:style-name="artikel">
                <text:p text:style-name="artikel_kop_titel"><text:span text:style-name="artikel_kop_label">Artikel</text:span> <text:span text:style-name="artikel_kop_nr">2.4.4</text:span> Opbouw en intrekking van situatiepunten</text:p>
                <text:list text:style-name="id1-3-2-2-2-6-5-2">
                  <text:list-item text:style-override="id1-3-2-2-2-6-5-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5-3">
                    <text:number>2.</text:number>
                    <text:p text:style-name="al">Burgemeester en wethouders trekken opgebouwde situatiepunten in de volgende gevallen in:</text:p>
                    <text:list text:style-name="id1-3-2-2-2-6-5-3-3">
                      <text:list-item text:style-override="id1-3-2-2-2-6-5-3-3-1">
                        <text:number>a.</text:number>
                        <text:p text:style-name="al">Bij niet op komen dagen bij een bezichtiging na aanvaarding van een uitnodiging door een woningzoekende;</text:p>
                      </text:list-item>
                      <text:list-item text:style-override="id1-3-2-2-2-6-5-3-3-2">
                        <text:number>b.</text:number>
                        <text:p text:style-name="al">Bij de tweede weigering van een aangeboden woning.</text:p>
                      </text:list-item>
                    </text:list>
                  </text:list-item>
                </text:list>
              </text:section>
              <text:section text:name="artikel_id1-3-2-2-2-6-6" text:style-name="artikel">
                <text:p text:style-name="artikel_kop_titel"><text:span text:style-name="artikel_kop_label">Artikel</text:span> <text:span text:style-name="artikel_kop_nr">2.4.5</text:span> Geldigheidsduur en verlenging situatiepunten</text:p>
                <text:list text:style-name="id1-3-2-2-2-6-6-2">
                  <text:list-item text:style-override="id1-3-2-2-2-6-6-2">
                    <text:number>1.</text:number>
                    <text:p text:style-name="al">De verklaring opbouw situatiepunten heeft een geldigheidsduur van drie jaar vanaf de datum waarop deze is afgegeven.</text:p>
                  </text:list-item>
                  <text:list-item text:style-override="id1-3-2-2-2-6-6-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6-6-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7" text:style-name="artikel">
                <text:p text:style-name="artikel_kop_titel"><text:span text:style-name="artikel_kop_label">Artikel</text:span> <text:span text:style-name="artikel_kop_nr">2.4.6</text:span> Algemene weigeringsgronden verklaring opbouw situatiepunten</text:p>
                <text:p text:style-name="al">Burgemeester en wethouders weigeren de verklaring opbouw situatiepunten indien naar hun oordeel de aanvrager niet voldoet aan de in artikel 2.4.3 genoemde eisen.</text:p>
              </text:section>
              <text:section text:name="artikel_id1-3-2-2-2-6-8" text:style-name="artikel">
                <text:p text:style-name="artikel_kop_titel"><text:span text:style-name="artikel_kop_label">Artikel</text:span> <text:span text:style-name="artikel_kop_nr">2.4.7</text:span> Nadere regels en afwijkingsbevoegdheid</text:p>
                <text:list text:style-name="id1-3-2-2-2-6-8-2">
                  <text:list-item text:style-override="id1-3-2-2-2-6-8-2">
                    <text:number>1.</text:number>
                    <text:p text:style-name="al">Burgemeester en wethouders kunnen nadere regels stellen over de toepassing van deze paragraaf.</text:p>
                  </text:list-item>
                  <text:list-item text:style-override="id1-3-2-2-2-6-8-3">
                    <text:number>2.</text:number>
                    <text:p text:style-name="al">Burgemeester en wethouders zijn bevoegd om in gevallen waarin toepassing van deze paragraaf naar hun oordeel leidt tot een onbillijkheid van overwegende aard af te wijken van de bepalingen in deze paragraaf ten gunste van de aanvrager.</text:p>
                    <text:p text:style-name="al"/>
                  </text:list-item>
                </text:list>
              </text:section>
            </text:section>
            <text:section text:name="paragraaf_id1-3-2-2-2-7" text:style-name="paragraaf">
              <text:p text:style-name="paragraaf_kop"><text:span text:style-name="label">Paragraaf</text:span> <text:span text:style-name="nr">2.5</text:span> Opbouw situatiepunten voor jongeren</text:p>
              <text:section text:name="artikel_id1-3-2-2-2-7-2" text:style-name="artikel">
                <text:p text:style-name="artikel_kop_titel"><text:span text:style-name="artikel_kop_label">Artikel</text:span> <text:span text:style-name="artikel_kop_nr">2.5.1</text:span> Reikwijdte paragraaf 2.5</text:p>
                <text:p text:style-name="al">Het bepaalde in deze paragraaf is uitsluitend van toepassing op in artikel 2.1.1 aangewezen woonruimte die eigendom is van een corporatie.</text:p>
              </text:section>
              <text:section text:name="artikel_id1-3-2-2-2-7-3" text:style-name="artikel">
                <text:p text:style-name="artikel_kop_titel"><text:span text:style-name="artikel_kop_label">Artikel</text:span> <text:span text:style-name="artikel_kop_nr">2.5.2</text:span> Van overeenkomstige toepassingverklaring</text:p>
                <text:p text:style-name="al">Op een aanvraag om een verklaring ‘situatiepunten-opbouw voor jongeren’ zijn de artikelen 2.4.2, 2.4.4 en 2.4.5 van overeenkomstige toepassing.</text:p>
              </text:section>
              <text:section text:name="artikel_id1-3-2-2-2-7-4" text:style-name="artikel">
                <text:p text:style-name="artikel_kop_titel"><text:span text:style-name="artikel_kop_label">Artikel</text:span> <text:span text:style-name="artikel_kop_nr">2.5.3</text:span> Toelatingscriteria opbouw situatiepunten voor jongeren</text:p>
                <text:p text:style-name="al">Om in aanmerking te komen voor een verklaring ‘situatiepunten-opbouw voor jongeren’ dient de woningzoekende te voldoen aan de volgende voorwaarden:</text:p>
                <text:list text:style-name="id1-3-2-2-2-7-4-3">
                  <text:list-item text:style-override="id1-3-2-2-2-7-4-3">
                    <text:number>1.</text:number>
                    <text:p text:style-name="al">De woningzoekende verkeert in een van de volgende situaties:</text:p>
                    <text:list text:style-name="id1-3-2-2-2-7-4-3-3">
                      <text:list-item text:style-override="id1-3-2-2-2-7-4-3-3-1">
                        <text:number>a.</text:number>
                        <text:p text:style-name="al">hij is opgenomen in een pleeggezin of gezinshuis; of,</text:p>
                      </text:list-item>
                      <text:list-item text:style-override="id1-3-2-2-2-7-4-3-3-2">
                        <text:number>b.</text:number>
                        <text:p text:style-name="al">hij ontvangt WMO ondersteuning voor ambulante zorg, sinds een jaar of langer en de Wmo-ondersteuning loopt nog door voor een totale duur van ten minste 2 jaar.; en,</text:p>
                      </text:list-item>
                    </text:list>
                  </text:list-item>
                  <text:list-item text:style-override="id1-3-2-2-2-7-4-4">
                    <text:number>2.</text:number>
                    <text:p text:style-name="al">De woningzoekende is op de datum van aanvraag meerderjarig maar heeft nog niet de leeftijd van vijfendertig jaar bereikt; en</text:p>
                  </text:list-item>
                  <text:list-item text:style-override="id1-3-2-2-2-7-4-5">
                    <text:number>3.</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7-4-6">
                    <text:number>4.</text:number>
                    <text:p text:style-name="al">De woningzoekende is in de twee jaar, voorafgaand aan de aanvraag onafgebroken woonachtig geweest in de woningmarktregio; en</text:p>
                  </text:list-item>
                  <text:list-item text:style-override="id1-3-2-2-2-7-4-7">
                    <text:number>5.</text:number>
                    <text:p text:style-name="al">De woningzoekende komt niet in aanmerking voor een verklaring situatiepuntenopbouw als bedoeld in artikel 2.4.3.</text:p>
                  </text:list-item>
                </text:list>
              </text:section>
              <text:section text:name="artikel_id1-3-2-2-2-7-5" text:style-name="artikel">
                <text:p text:style-name="artikel_kop_titel"><text:span text:style-name="artikel_kop_label">Artikel</text:span> <text:span text:style-name="artikel_kop_nr">2.5.4</text:span> Opbouw en intrekking van situatiepunten voor jongeren</text:p>
                <text:list text:style-name="id1-3-2-2-2-7-5-2">
                  <text:list-item text:style-override="id1-3-2-2-2-7-5-2">
                    <text:number>1.</text:number>
                    <text:p text:style-name="al">Situatiepunten voor jongeren kunnen worden opgebouwd tot de datum dat de woningzoekende de leeftijd van vijfendertig jaar bereikt.</text:p>
                  </text:list-item>
                  <text:list-item text:style-override="id1-3-2-2-2-7-5-3">
                    <text:number>2.</text:number>
                    <text:p text:style-name="al">Burgemeester en wethouders trekken de verklaring situatiepunten en de opgebouwde situatiepunten voor jongeren in als de woningzoekende niet langer voldoet aan de criteria als bedoeld in artikel 2.5.3.</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voor jongeren</text:p>
                <text:list text:style-name="id1-3-2-2-2-7-6-2">
                  <text:list-item text:style-override="id1-3-2-2-2-7-6-2">
                    <text:number>1.</text:number>
                    <text:p text:style-name="al">Burgemeester en wethouders weigeren de verklaring opbouw situatiepunten indien naar hun oordeel de aanvrager niet voldoet aan de in artikel 2.5.3 genoemde eisen.</text:p>
                  </text:list-item>
                  <text:list-item text:style-override="id1-3-2-2-2-7-6-3">
                    <text:number>2.</text:number>
                    <text:p text:style-name="al">Burgemeester en wethouders kunnen nadere regels stellen over de toepassing van deze paragraaf.</text:p>
                  </text:list-item>
                  <text:list-item text:style-override="id1-3-2-2-2-7-6-4">
                    <text:number>3.</text:number>
                    <text:p text:style-name="al">Burgemeester en wethouders zijn bevoegd om in gevallen waarin toepassing van deze paragraaf naar hun oordeel leidt tot een onbillijkheid van overwegende aard af te wijken van de bepalingen in deze paragraaf ten gunste van de aanvrager.</text:p>
                  </text:list-item>
                </text:list>
                <text:p text:style-name="al"/>
              </text:section>
            </text:section>
            <text:section text:name="paragraaf_id1-3-2-2-2-8" text:style-name="paragraaf">
              <text:p text:style-name="paragraaf_kop"><text:span text:style-name="label">Paragraaf</text:span> <text:span text:style-name="nr">2.6</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6.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8-2-3-4" text:style-name="table"><text:p text:style-name="table_top"/>
                  <table:table table:style-name="tgroup">
                    <table:table-column table:style-name="id1-3-2-2-2-8-2-3-4-1-1"/>
                    <table:table-column table:style-name="id1-3-2-2-2-8-2-3-4-1-2"/>
                    <table:table-column table:style-name="id1-3-2-2-2-8-2-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een persoon met een leeftijd van tenminste 18 jaar en ten hoogste 22 jaar (inclusief studenten)</text:p>
                          <text:p text:style-name="table_al">(EN/OF)</text:p>
                          <text:p text:style-name="table_al">huishoudens bestaande uit tenminste een persoon met een leeftijd van tenminste 23 jaar en ten hoogste 27 jaar (inclusief stude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text:section></draw:text-box></draw:frame></text:p>
                  </text:list-item>
                  <text:list-item text:style-override="id1-3-2-2-2-8-2-4">
                    <text:number>3.</text:number>
                    <text:p text:style-name="al">Voorts wordt bij het verlenen van een huisvestingsvergunning overeenkomstig het bepaalde in bijlage 1 (Bezettingsnorm) voorrang verleend.</text:p>
                  </text:list-item>
                </text:list>
              </text:section>
              <text:section text:name="artikel_id1-3-2-2-2-8-3" text:style-name="artikel">
                <text:p text:style-name="artikel_kop_titel"><text:span text:style-name="artikel_kop_label">Artikel</text:span> <text:span text:style-name="artikel_kop_nr">2.6.2</text:span> Bindingscriteria: voorrang bij regionale of lokale binding</text:p>
                <text:list text:style-name="id1-3-2-2-2-8-3-2">
                  <text:list-item text:style-override="id1-3-2-2-2-8-3-2">
                    <text:number>1.</text:number>
                    <text:p text:style-name="al">Bij de verlening van huisvestingsvergunningen komen alle zelfstandige huurwoningen met een rekenhuur tot de maximale lage huurgrens in eigendom van corporaties in aanmerking voor voorrang voor woningzoekenden met lokale binding voor ten hoogste de in het derde lid gestelde limiet.</text:p>
                  </text:list-item>
                  <text:list-item text:style-override="id1-3-2-2-2-8-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text:p>
                  </text:list-item>
                  <text:list-item text:style-override="id1-3-2-2-2-8-3-4">
                    <text:number>3.</text:number>
                    <text:p text:style-name="al">De verlening van huisvestingsvergunningen met toepassing van voorrang op grond van lokale binding wordt toegepast voor ten hoogste 30 procent van de verleende huisvestingsvergunningen. </text:p>
                  </text:list-item>
                  <text:list-item text:style-override="id1-3-2-2-2-8-3-5">
                    <text:number>4.</text:number>
                    <text:p text:style-name="al">Burgemeester en wethouders kunnen nadere regels stellen over de toepassing van het tweede lid.</text:p>
                  </text:list-item>
                </text:list>
              </text:section>
              <text:section text:name="artikel_id1-3-2-2-2-8-4" text:style-name="artikel">
                <text:p text:style-name="artikel_kop_titel"><text:span text:style-name="artikel_kop_label">Artikel</text:span> <text:span text:style-name="artikel_kop_nr">2.6.3</text:span> Algemene volgordebepaling</text:p>
                <text:list text:style-name="id1-3-2-2-2-8-4-2">
                  <text:list-item text:style-override="id1-3-2-2-2-8-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6.1 en 2.6.2.</text:p>
                  </text:list-item>
                  <text:list-item text:style-override="id1-3-2-2-2-8-4-3">
                    <text:number>2.</text:number>
                    <text:p text:style-name="al">Voor een huisvestingsvergunning komen achtereenvolgens de volgende groepen woningzoekenden in aanmerking:</text:p>
                    <text:list text:style-name="id1-3-2-2-2-8-4-3-3">
                      <text:list-item text:style-override="id1-3-2-2-2-8-4-3-3-1">
                        <text:number>a.</text:number>
                        <text:p text:style-name="al">de woningzoekenden die voldoen aan de toepasselijke passendheidscriteria als bedoeld in artikel 2.6.1 en de bindingscriteria als bedoeld in artikel 2.6.2;</text:p>
                      </text:list-item>
                      <text:list-item text:style-override="id1-3-2-2-2-8-4-3-3-2">
                        <text:number>b.</text:number>
                        <text:p text:style-name="al">de woningzoekenden die voldoen aan de toepasselijke passendheidscriteria als bedoeld in artikel 2.6.1;</text:p>
                      </text:list-item>
                      <text:list-item text:style-override="id1-3-2-2-2-8-4-3-3-3">
                        <text:number>c.</text:number>
                        <text:p text:style-name="al">de woningzoekenden die voldoen aan de toepasselijke bindingscriteria, zo lang het maximum percentage als bedoeld in artikel 2.6.2 niet is bereikt;</text:p>
                      </text:list-item>
                      <text:list-item text:style-override="id1-3-2-2-2-8-4-3-3-4">
                        <text:number>d.</text:number>
                        <text:p text:style-name="al">de overige woningzoekenden.</text:p>
                      </text:list-item>
                    </text:list>
                  </text:list-item>
                  <text:list-item text:style-override="id1-3-2-2-2-8-4-4">
                    <text:number>3.</text:number>
                    <text:p text:style-name="al">Binnen de categorieën als genoemd in het tweede lid komt de woningzoekende met het hoogste aantal wachtpunten als eerste in aanmerking voor een huisvestingsvergunning.</text:p>
                  </text:list-item>
                </text:list>
              </text:section>
              <text:section text:name="artikel_id1-3-2-2-2-8-5" text:style-name="artikel">
                <text:p text:style-name="artikel_kop_titel"><text:span text:style-name="artikel_kop_label">Artikel</text:span> <text:span text:style-name="artikel_kop_nr">2.6.4</text:span> Bijzondere volgorde voor houders van een SV-urgentieverklaring</text:p>
                <text:list text:style-name="id1-3-2-2-2-8-5-2">
                  <text:list-item text:style-override="id1-3-2-2-2-8-5-2">
                    <text:number>1.</text:number>
                    <text:p text:style-name="al">Van de woningzoekenden die zijn ingedeeld in één van de in artikel 2.6.1 bedoelde groepen, komen als eerste in aanmerking voor een huisvestingsvergunning de houders van een SV-urgentieverklaring als bedoeld in artikel 2.8.9 tweede lid indien de woonruimte voldoet aan het in de urgentieverklaring opgenomen zoekprofiel.</text:p>
                  </text:list-item>
                  <text:list-item text:style-override="id1-3-2-2-2-8-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5-4">
                    <text:number>3.</text:number>
                    <text:p text:style-name="al">In afwijking van artikel 2.6.3. gaan de houders van een SV-urgentieverklaring voor op woningzoekenden die voldoen aan de bindingscriteria als bedoeld in artikel 2.6.2.</text:p>
                  </text:list-item>
                </text:list>
              </text:section>
              <text:section text:name="artikel_id1-3-2-2-2-8-6" text:style-name="artikel">
                <text:p text:style-name="artikel_kop_titel"><text:span text:style-name="artikel_kop_label">Artikel</text:span> <text:span text:style-name="artikel_kop_nr">2.6.5</text:span> Bijzondere volgorde in geval van loting</text:p>
                <text:list text:style-name="id1-3-2-2-2-8-6-2">
                  <text:list-item text:style-override="id1-3-2-2-2-8-6-2">
                    <text:number>1.</text:number>
                    <text:p text:style-name="al">In afwijking van artikel 2.6.3 kan de volgorde waarin woningzoekenden die op het aanbod hebben gereageerd worden bepaald door loting.</text:p>
                  </text:list-item>
                  <text:list-item text:style-override="id1-3-2-2-2-8-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6-4">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8-7" text:style-name="artikel">
                <text:p text:style-name="artikel_kop_titel"><text:span text:style-name="artikel_kop_label">Artikel</text:span> <text:span text:style-name="artikel_kop_nr">2.6.6</text:span> Directe bemiddeling</text:p>
                <text:p text:style-name="al">Houders van een urgentieverklaring als bedoeld in paragraaf 2.8, met uitzondering van houders van een SV-urgentieverklaring als bedoeld in artikel 2.8.9 tweede lid, worden direct bemiddeld.</text:p>
              </text:section>
              <text:section text:name="artikel_id1-3-2-2-2-8-8" text:style-name="artikel">
                <text:p text:style-name="artikel_kop_titel"><text:span text:style-name="artikel_kop_label">Artikel</text:span> <text:span text:style-name="artikel_kop_nr">2.6.7</text:span> Bijzondere gevallen</text:p>
                <text:p text:style-name="al">Op verzoek van corporaties kan bij de huisvesting van huishoudens in bijzondere gevallen die voldoen aan de volgende voorwaarden, direct bemiddeld worden:</text:p>
                <text:list text:style-name="id1-3-2-2-2-8-8-3">
                  <text:list-item text:style-override="id1-3-2-2-2-8-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8-8-3-3">
                    <text:number>c.</text:number>
                    <text:p text:style-name="al">de verhur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2.7</text:span> Experimenten woonruimteverdeling</text:p>
              <text:section text:name="artikel_id1-3-2-2-2-9-2" text:style-name="artikel">
                <text:p text:style-name="artikel_kop_titel"><text:span text:style-name="artikel_kop_label">Artikel</text:span> <text:span text:style-name="artikel_kop_nr">2.7.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7.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9-3-4">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list-item>
                </text:list>
              </text:section>
            </text:section>
            <text:section text:name="paragraaf_id1-3-2-2-2-10" text:style-name="paragraaf">
              <text:p text:style-name="paragraaf_kop"><text:span text:style-name="label">Paragraaf</text:span> <text:span text:style-name="nr">2.8</text:span> Urgentie</text:p>
              <text:section text:name="artikel_id1-3-2-2-2-10-2" text:style-name="artikel">
                <text:p text:style-name="artikel_kop_titel"><text:span text:style-name="artikel_kop_label">Artikel</text:span> <text:span text:style-name="artikel_kop_nr">2.8.1</text:span> Bevoegdheid tot beslissen op een aanvraag om een urgentieverklaring</text:p>
                <text:p text:style-name="al">Op een aanvraag om een urgentieverklaring beslissen burgemeester en wethouders bij wie de aanvraag ingevolge artikel 2.8.2, eerste lid, wordt ingediend.</text:p>
              </text:section>
              <text:section text:name="artikel_id1-3-2-2-2-10-3" text:style-name="artikel">
                <text:p text:style-name="artikel_kop_titel"><text:span text:style-name="artikel_kop_label">Artikel</text:span> <text:span text:style-name="artikel_kop_nr">2.8.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het verstrekken van verdere informatie rondom de voorwaarden, het proces en de stukken die aanvragers moeten indienen.</text:p>
                  </text:list-item>
                  <text:list-item text:style-override="id1-3-2-2-2-10-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5">
                    <text:number>4.</text:number>
                    <text:p text:style-name="al">De aanvraag gaat in ieder geval vergezeld van de volgende gegevens en bescheiden:</text:p>
                    <text:list text:style-name="id1-3-2-2-2-10-3-5-3">
                      <text:list-item text:style-override="id1-3-2-2-2-10-3-5-3-1">
                        <text:number>a.</text:number>
                        <text:p text:style-name="al">stukken waaruit blijkt dat de aanvrager als woningzoekende is ingeschreven in een aanbodinstrument;</text:p>
                      </text:list-item>
                      <text:list-item text:style-override="id1-3-2-2-2-10-3-5-3-2">
                        <text:number>b.</text:number>
                        <text:p text:style-name="al">informatie over de aard en de oorsprong van het huisvestingsprobleem dat aan de aanvraag ten grondslag ligt; en</text:p>
                      </text:list-item>
                      <text:list-item text:style-override="id1-3-2-2-2-10-3-5-3-3">
                        <text:number>c.</text:number>
                        <text:p text:style-name="al">informatie over het inkomen en het vermogen van het huishouden van aanvrager.</text:p>
                      </text:list-item>
                    </text:list>
                  </text:list-item>
                  <text:list-item text:style-override="id1-3-2-2-2-10-3-6">
                    <text:number>5.</text:number>
                    <text:p text:style-name="al">Het bepaalde in het vorige lid, aanhef en onder a, is niet van toepassing op een aanvraag die een verzoek om indeling in een urgentiecategorie als bedoeld in artikel 2.8.6 inhoudt.</text:p>
                  </text:list-item>
                </text:list>
              </text:section>
              <text:section text:name="artikel_id1-3-2-2-2-10-4" text:style-name="artikel">
                <text:p text:style-name="artikel_kop_titel"><text:span text:style-name="artikel_kop_label">Artikel</text:span> <text:span text:style-name="artikel_kop_nr">2.8.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8.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8.9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8.3, tweede lid, gangbare woningtype of woningtypen.</text:p>
                      </text:list-item>
                    </text:list>
                  </text:list-item>
                  <text:list-item text:style-override="id1-3-2-2-2-10-5-5">
                    <text:number>4.</text:number>
                    <text:p text:style-name="al">Burgemeester en wethouders kunnen de in het derde lid bedoelde wijziging van het zoekgebied weigeren indien naar hun oordeel de onevenwichtige en onrechtvaardige effecten van schaarste aan goedkope woonruimte daartoe nopen.</text:p>
                  </text:list-item>
                  <text:list-item text:style-override="id1-3-2-2-2-10-5-6">
                    <text:number>5.</text:number>
                    <text:p text:style-name="al">Burgemeester en wethouders beslissen binnen een termijn van vier weken op een verzoek om wijziging van het zoekgebied, bedoeld in het derde lid.</text:p>
                  </text:list-item>
                </text:list>
              </text:section>
              <text:section text:name="artikel_id1-3-2-2-2-10-6" text:style-name="artikel">
                <text:p text:style-name="artikel_kop_titel"><text:span text:style-name="artikel_kop_label">Artikel</text:span> <text:span text:style-name="artikel_kop_nr">2.8.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8.10 of 2.8.11;</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in een zelfstandige woning waar de urgentieverklaring wordt aangevraagd woonachtig was;</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8.9, eerste lid, kunnen burgemeester en wethouders vervolgens het aangevraagde weigeren indien de aanvrager gedurende de in het vorige lid, onder i, bedoelde termijn niet heeft gewoond in een zelfstandige woonruimte die krachtens een besluit op grond van de Omgevingswet voor permanente bewoning bestemd is.</text:p>
                  </text:list-item>
                  <text:list-item text:style-override="id1-3-2-2-2-10-6-4">
                    <text:number>3.</text:number>
                    <text:p text:style-name="al">Burgemeester en wethouders weigeren vervolgens het aangevraagde indien de aanvrager niet valt onder één van de in artikel 2.8.6 tot en met 2.8.9 opgenomen urgentiecategorieën.</text:p>
                  </text:list-item>
                </text:list>
              </text:section>
              <text:section text:name="artikel_id1-3-2-2-2-10-7" text:style-name="artikel">
                <text:p text:style-name="artikel_kop_titel"><text:span text:style-name="artikel_kop_label">Artikel</text:span> <text:span text:style-name="artikel_kop_nr">2.8.6</text:span> Wettelijke urgentiecategorieën en vergunninghouders</text:p>
                <text:list text:style-name="id1-3-2-2-2-10-7-2">
                  <text:list-item text:style-override="id1-3-2-2-2-10-7-2">
                    <text:number>1.</text:number>
                    <text:p text:style-name="al">Een urgentieverklaring kan worden verleend indien zich geen van de in artikel 2.8.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dringend noodzakelijk is;</text:p>
                      </text:list-item>
                      <text:list-item text:style-override="id1-3-2-2-2-10-7-2-3-2">
                        <text:number>b.</text:number>
                        <text:p text:style-name="al">woningzoekenden waarvan de voorziening in de behoefte aan in de desbetreffende regiogemeente gelegen woonruimte als gevolg van het verlenen of ontvangen van mantelzorg in de regiogemeente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8.7.</text:span> Urgentiecategorie uitstroom en omslag</text:p>
                <text:list text:style-name="id1-3-2-2-2-10-8-2">
                  <text:list-item text:style-override="id1-3-2-2-2-10-8-2">
                    <text:number>1.</text:number>
                    <text:p text:style-name="al">Een urgentieverklaring voor uitstroom en omslag kan worden verleend aan een woningzoekende bij wie sprake is van een huisvestingsprobleem vanwege beëindiging van verblijf in een instelling voor opvang of beschermd wonen op grond van een beschikking voor een maatwerkvoorziening of van verblijf in een zorginstelling waarmee burgemeester en wethouders afspraken hebben gemaakt over uitstroom of omslagurgentie, indien:</text:p>
                    <text:list text:style-name="id1-3-2-2-2-10-8-2-3">
                      <text:list-item text:style-override="id1-3-2-2-2-10-8-2-3-1">
                        <text:number>a.</text:number>
                        <text:p text:style-name="al">de aanvrager blijkens de inschrijving Basisregistratie Personen, tenminste twee van de drie jaren direct voorafgaand aan het verblijf in de instelling woonachtig was in de zorgregio; </text:p>
                      </text:list-item>
                      <text:list-item text:style-override="id1-3-2-2-2-10-8-2-3-2">
                        <text:number>b.</text:number>
                        <text:p text:style-name="al">geen van de in artikel 2.8.5., onderdelen a, g, h, j genoemde omstandigheden zicht voordoet; en,</text:p>
                      </text:list-item>
                      <text:list-item text:style-override="id1-3-2-2-2-10-8-2-3-3">
                        <text:number>c.</text:number>
                        <text:p text:style-name="al">de aanvrager, naar oordeel van burgemeester en wethouders voldoende zelfredzaam is.</text:p>
                      </text:list-item>
                    </text:list>
                  </text:list-item>
                  <text:list-item text:style-override="id1-3-2-2-2-10-8-3">
                    <text:number>2.</text:number>
                    <text:p text:style-name="al">In afwijking van het bepaalde in artikel 2.8.1. en 2.8.2., eerste lid, besluiten burgemeester en wethouders van de regiogemeente waar de opvang is gevestigd waar de aanvrager verblijft, op de aanvraag om urgentieverklaring.</text:p>
                  </text:list-item>
                  <text:list-item text:style-override="id1-3-2-2-2-10-8-4">
                    <text:number>3.</text:number>
                    <text:p text:style-name="al">Het in de urgentieverklaring opgenomen zoekgebied betreft de gemeente behorende tot de zorgregio waar aanvrager ten minste twee van de drie jaren direct voorafgaand aan het verblijf in de instelling heeft gewoond.</text:p>
                  </text:list-item>
                  <text:list-item text:style-override="id1-3-2-2-2-10-8-5">
                    <text:number>4.</text:number>
                    <text:p text:style-name="al">Burgemeester en wethouders die de urgentieverklaring afgeven, kunnen in het geval de aanvrager beschikt over een beschikking voor een maatwerkvoorziening voor opvang of beschermd wonen afwijken van het eerste lid onder a, en het derde lid indien de inhoud van die beschikking daartoe aanleiding geeft.</text:p>
                  </text:list-item>
                  <text:list-item text:style-override="id1-3-2-2-2-10-8-6">
                    <text:number>5.</text:number>
                    <text:p text:style-name="al">Bij het huisvesten van deze woningzoekenden wordt gebruik gemaakt van direct bemiddeling als bedoeld in artikel 2.6.6.</text:p>
                  </text:list-item>
                  <text:list-item text:style-override="id1-3-2-2-2-10-8-7">
                    <text:number>6.</text:number>
                    <text:p text:style-name="al">Burgemeester en wethouders kunnen nadere regels stellen over de toepassing van het vierde lid.</text:p>
                  </text:list-item>
                </text:list>
              </text:section>
              <text:section text:name="artikel_id1-3-2-2-2-10-9" text:style-name="artikel">
                <text:p text:style-name="artikel_kop_titel"><text:span text:style-name="artikel_kop_label">Artikel</text:span> <text:span text:style-name="artikel_kop_nr">2.8.8.</text:span> Urgentie onder voorwaarden (laatste kanstraject en nieuwe kanstraject)</text:p>
                <text:list text:style-name="id1-3-2-2-2-10-9-2">
                  <text:list-item text:style-override="id1-3-2-2-2-10-9-2">
                    <text:number>1.</text:number>
                    <text:p text:style-name="al">Een urgentieverklaring kan onder voorwaarden worden verleend aan ingezetenen die door, al dan niet dreigende, ontruiming wegens ernstige woonoverlast het risico lopen op dakloosheid. </text:p>
                  </text:list-item>
                  <text:list-item text:style-override="id1-3-2-2-2-10-9-3">
                    <text:number>2.</text:number>
                    <text:p text:style-name="al">Een ingezetene komt alleen in aanmerking voor deze urgentie als: </text:p>
                    <text:list text:style-name="id1-3-2-2-2-10-9-3-3">
                      <text:list-item text:style-override="id1-3-2-2-2-10-9-3-3-1">
                        <text:number>a.</text:number>
                        <text:p text:style-name="al">de ingezetene al een woning van een toegelaten instelling in de gemeente Uithoorn huurt, maar daar blijven wonen niet meer verantwoord is ten gevolge van ernstige woonoverlast die aan de ingezetene toe te rekenen is;</text:p>
                      </text:list-item>
                      <text:list-item text:style-override="id1-3-2-2-2-10-9-3-3-2">
                        <text:number>b.</text:number>
                        <text:p text:style-name="al">tenminste één van de volgende omstandigheden zich voordoet:</text:p>
                        <text:list text:style-name="id1-3-2-2-2-10-9-3-3-2-3">
                          <text:list-item text:style-override="id1-3-2-2-2-10-9-3-3-2-3-1">
                            <text:number>i</text:number>
                            <text:p text:style-name="al"> bij het laatste kanstraject is er een ontbindingsvonnis van het bestaande huurcontract; of, </text:p>
                          </text:list-item>
                          <text:list-item text:style-override="id1-3-2-2-2-10-9-3-3-2-3-2">
                            <text:number>ii</text:number>
                            <text:p text:style-name="al"> bij het nieuwe kanstraject is de huurovereenkomst beëindigd met wederzijds goedvinden;</text:p>
                          </text:list-item>
                        </text:list>
                      </text:list-item>
                      <text:list-item text:style-override="id1-3-2-2-2-10-9-3-3-3">
                        <text:number>c.</text:number>
                        <text:p text:style-name="al">de ingezetene deelneemt aan een begeleidings- of zorgtraject van een gecontracteerde zorgpartij in de gemeente Uithoorn; </text:p>
                      </text:list-item>
                      <text:list-item text:style-override="id1-3-2-2-2-10-9-3-3-4">
                        <text:number>d.</text:number>
                        <text:p text:style-name="al">de ingezetene schriftelijk akkoord gaat met de afspraken die horen bij het laatste- of nieuwe kanstraject;</text:p>
                      </text:list-item>
                      <text:list-item text:style-override="id1-3-2-2-2-10-9-3-3-5">
                        <text:number>e.</text:number>
                        <text:p text:style-name="al">de ingezetene minimaal 18 jaar oud is. </text:p>
                      </text:list-item>
                    </text:list>
                  </text:list-item>
                  <text:list-item text:style-override="id1-3-2-2-2-10-9-4">
                    <text:number>3.</text:number>
                    <text:p text:style-name="al">Aan de urgentieverklaring worden opschortende voorwaarden verbonden die in ieder geval inhouden dat:</text:p>
                    <text:list text:style-name="id1-3-2-2-2-10-9-4-3">
                      <text:list-item text:style-override="id1-3-2-2-2-10-9-4-3-1">
                        <text:number>a.</text:number>
                        <text:p text:style-name="al">de zorgaanbieder die de begeleiding van de houder van de urgentieverklaring verzorgt, tenminste één jaar als huurder vermeld staat op de huurovereenkomst van de woning en de woning gedurende dat jaar aan de houder van de urgentieverklaring voor bewoning in gebruik geeft;</text:p>
                      </text:list-item>
                      <text:list-item text:style-override="id1-3-2-2-2-10-9-4-3-2">
                        <text:number>b.</text:number>
                        <text:p text:style-name="al">aan de houder van de urgentieverklaring gedragsregels worden opgelegd ter voorkoming van woonoverlast en andere woongerelateerde problematiek; en</text:p>
                      </text:list-item>
                      <text:list-item text:style-override="id1-3-2-2-2-10-9-4-3-3">
                        <text:number>c.</text:number>
                        <text:p text:style-name="al">de houder van de urgentieverklaring de onder a. bedoelde begeleiding en de onder b. bedelde gedragsregels accepteert en dat schriftelijk bevestigt.</text:p>
                      </text:list-item>
                      <text:list-item text:style-override="id1-3-2-2-2-10-9-4-3-4">
                        <text:number>d.</text:number>
                        <text:p text:style-name="al">Als de ingezetene zelfstandig kan wonen wordt het huurcontract omgezet naar een regulier huurcontract tussen ingezetene (huurder) en verhuurder.</text:p>
                      </text:list-item>
                    </text:list>
                  </text:list-item>
                  <text:list-item text:style-override="id1-3-2-2-2-10-9-5">
                    <text:number>4.</text:number>
                    <text:p text:style-name="al">Houders van een in dit artikel bedoelde urgentieverklaring worden direct bemiddeld zoals bedoeld in artikel 2.6.6. </text:p>
                  </text:list-item>
                  <text:list-item text:style-override="id1-3-2-2-2-10-9-6">
                    <text:number>5.</text:number>
                    <text:p text:style-name="al">De eerste drie jaar na ontruiming als gevolg van aan de huurder toe te rekenen woonoverlast komt de voormalige houder van een in dit artikel bedoelde urgentieverklaring niet in aanmerking voor urgentie voor een sociale huurwoning. </text:p>
                  </text:list-item>
                </text:list>
              </text:section>
              <text:section text:name="artikel_id1-3-2-2-2-10-10" text:style-name="artikel">
                <text:p text:style-name="artikel_kop_titel"><text:span text:style-name="artikel_kop_label">Artikel</text:span> <text:span text:style-name="artikel_kop_nr">2.8.9</text:span> Overige urgentiecategorieën</text:p>
                <text:list text:style-name="id1-3-2-2-2-10-10-2">
                  <text:list-item text:style-override="id1-3-2-2-2-10-10-2">
                    <text:number>1.</text:number>
                    <text:p text:style-name="al">Een urgentieverklaring kan worden verleend indien zich geen van de in artikel 2.8.5, eerste en tweede lid, genoemde omstandigheden voordoet en de aanvrager tot tenminste één van de volgende urgentiecategorieën behoort:</text:p>
                    <text:list text:style-name="id1-3-2-2-2-10-10-2-3">
                      <text:list-item text:style-override="id1-3-2-2-2-10-10-2-3-1">
                        <text:number>a.</text:number>
                        <text:p text:style-name="al">woningzoekenden die in een acute noodsituatie verkeren;</text:p>
                      </text:list-item>
                      <text:list-item text:style-override="id1-3-2-2-2-10-10-2-3-2">
                        <text:number>b.</text:number>
                        <text:p text:style-name="al">woningzoekenden, met inbegrip van de situatie waarin dit slechts geldt voor één lid van het huishouden van een woningzoekende, die op grond van medische of sociale redenen dringend woonruimte behoeven, omdat zij in een levensontwrichtende woonsituatie verkeren, die naar het oordeel van burgemeester en wethouders alleen opgelost kan worden door verhuizing naar een andere zelfstandige woonruimte, voor zover zij niet behoren tot de in artikel 2.8.7 bedoelde urgentiecategorie;</text:p>
                      </text:list-item>
                      <text:list-item text:style-override="id1-3-2-2-2-10-10-2-3-3">
                        <text:number>c.</text:number>
                        <text:p text:style-name="al">woningzoekenden waarvan de huidige woonruimte behoort tot een door burgemeester en wethouders op grond van het tweede lid aangewezen complex;</text:p>
                      </text:list-item>
                      <text:list-item text:style-override="id1-3-2-2-2-10-10-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10-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V-urgentieverklaring kunnen aanvragen.</text:p>
                  </text:list-item>
                  <text:list-item text:style-override="id1-3-2-2-2-10-10-4">
                    <text:number>3.</text:number>
                    <text:p text:style-name="al">Op de urgentiecategorieën bedoeld in het eerste lid, aanhef en onder a en c, is het bepaalde in artikel 2.8.5, eerste lid aanhef en onder j en het bepaalde in artikel 2.8.3, tweede lid, niet van toepassing.</text:p>
                  </text:list-item>
                </text:list>
              </text:section>
              <text:section text:name="artikel_id1-3-2-2-2-10-11" text:style-name="artikel">
                <text:p text:style-name="artikel_kop_titel"><text:span text:style-name="artikel_kop_label">Artikel</text:span> <text:span text:style-name="artikel_kop_nr">2.8.10</text:span> Geldigheid van de urgentieverklaring</text:p>
                <text:list text:style-name="id1-3-2-2-2-10-11-2">
                  <text:list-item text:style-override="id1-3-2-2-2-10-11-2">
                    <text:number>1.</text:number>
                    <text:p text:style-name="al">Het bepaalde in dit artikel is niet van toepassing op de SV-urgentieverklaring en de urgentieverklaringen waarmee een woningzoekende is ingedeeld in een urgentiecategorie als bedoeld in artikel 2.8.6, tweede lid, of artikel 2.8.7, eerste lid.</text:p>
                  </text:list-item>
                  <text:list-item text:style-override="id1-3-2-2-2-10-11-3">
                    <text:number>2.</text:number>
                    <text:p text:style-name="al">De urgentieverklaring vervalt:</text:p>
                    <text:list text:style-name="id1-3-2-2-2-10-11-3-3">
                      <text:list-item text:style-override="id1-3-2-2-2-10-11-3-3-1">
                        <text:number>a.</text:number>
                        <text:p text:style-name="al">nadat de houder ervan niet meer behoort tot de urgentiecategorie welke aanleiding was voor verlening van de urgentieverklaring;</text:p>
                      </text:list-item>
                      <text:list-item text:style-override="id1-3-2-2-2-10-11-3-3-2">
                        <text:number>b.</text:number>
                        <text:p text:style-name="al">na verloop van een termijn van 26 weken na verlening van de urgentieverklaring; of,</text:p>
                      </text:list-item>
                      <text:list-item text:style-override="id1-3-2-2-2-10-11-3-3-3">
                        <text:number>c.</text:number>
                        <text:p text:style-name="al">nadat de houder ervan passende woonruimte toegewezen heeft gekregen.</text:p>
                      </text:list-item>
                    </text:list>
                  </text:list-item>
                  <text:list-item text:style-override="id1-3-2-2-2-10-11-4">
                    <text:number>3.</text:number>
                    <text:p text:style-name="al">Burgemeester en wethouders van de gemeente die tot het in de urgentieverklaring vermelde zoekgebied behoort kunnen besluiten dat de urgentieverklaring een langere termijn dan die genoemd in het tweede lid, onder b, geldig blijft indien:</text:p>
                    <text:list text:style-name="id1-3-2-2-2-10-11-4-3">
                      <text:list-item text:style-override="id1-3-2-2-2-10-11-4-3-1">
                        <text:number>a.</text:number>
                        <text:p text:style-name="al">de omstandigheden bedoeld in artikel 2.8.5, eerste lid, zich niet voordoen;</text:p>
                      </text:list-item>
                      <text:list-item text:style-override="id1-3-2-2-2-10-11-4-3-2">
                        <text:number>b.</text:number>
                        <text:p text:style-name="al">de houder van de urgentieverklaring nog steeds valt in de urgentiecategorie welke aanleiding was voor verlening van de urgentieverklaring.</text:p>
                      </text:list-item>
                    </text:list>
                  </text:list-item>
                  <text:list-item text:style-override="id1-3-2-2-2-10-11-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0-12" text:style-name="artikel">
                <text:p text:style-name="artikel_kop_titel"><text:span text:style-name="artikel_kop_label">Artikel</text:span> <text:span text:style-name="artikel_kop_nr">2.8.11</text:span> Wijzigen en intrekken van de urgentieverklaring</text:p>
                <text:list text:style-name="id1-3-2-2-2-10-12-2">
                  <text:list-item text:style-override="id1-3-2-2-2-10-12-2">
                    <text:number>1.</text:number>
                    <text:p text:style-name="al">Burgemeester en wethouders trekken de urgentieverklaring in indien:</text:p>
                    <text:list text:style-name="id1-3-2-2-2-10-12-2-3">
                      <text:list-item text:style-override="id1-3-2-2-2-10-12-2-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2-2-3-2">
                        <text:number>b.</text:number>
                        <text:p text:style-name="al">de houder van de urgentieverklaring niet meer behoort tot de urgentiecategorie welke aanleiding was voor verlening van de urgentieverklaring of zich één of meer toepasselijke, in artikel 2.8.5, eerste lid, opgenomen en op de desbetreffende urgentiecategorie toepasselijke weigeringsgronden voordoen;</text:p>
                      </text:list-item>
                      <text:list-item text:style-override="id1-3-2-2-2-10-12-2-3-3">
                        <text:number>c.</text:number>
                        <text:p text:style-name="al">de houder van de urgentieverklaring daartoe verzoekt; of,</text:p>
                      </text:list-item>
                      <text:list-item text:style-override="id1-3-2-2-2-10-1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2-3">
                    <text:number>2.</text:number>
                    <text:p text:style-name="al">Burgemeester en wethouders kunnen de urgentieverklaring wijzigen indien:</text:p>
                    <text:list text:style-name="id1-3-2-2-2-10-12-3-3">
                      <text:list-item text:style-override="id1-3-2-2-2-10-12-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2-3-3-2">
                        <text:number>b.</text:number>
                        <text:p text:style-name="al">de houder van de urgentieverklaring behoort tot een andere urgentiecategorie dan die welke aanleiding was voor verlening van de urgentieverklaring.</text:p>
                      </text:list-item>
                    </text:list>
                  </text:list-item>
                  <text:list-item text:style-override="id1-3-2-2-2-10-12-4">
                    <text:number>3.</text:number>
                    <text:p text:style-name="al">Ter voorbereiding van een besluit tot intrekking of wijziging van de urgentieverklaring kunnen burgemeester en wethouders zich laten adviseren door een ter zake deskundig persoon.</text:p>
                  </text:list-item>
                  <text:list-item text:style-override="id1-3-2-2-2-10-12-5">
                    <text:number>4.</text:number>
                    <text:p text:style-name="al">Indien burgemeester en wethouders een voorwaarde aan de urgentieverklaring hebben verbonden, treedt de urgentieverklaring pas in werking als aan de voorwaarde is voldaan.</text:p>
                  </text:list-item>
                  <text:list-item text:style-override="id1-3-2-2-2-10-12-6">
                    <text:number>5.</text:number>
                    <text:p text:style-name="al">Het bepaalde in dit artikel is niet van toepassing op de SV-urgentieverklaring.</text:p>
                  </text:list-item>
                </text:list>
              </text:section>
              <text:section text:name="artikel_id1-3-2-2-2-10-13" text:style-name="artikel">
                <text:p text:style-name="artikel_kop_titel"><text:span text:style-name="artikel_kop_label">Artikel</text:span> <text:span text:style-name="artikel_kop_nr">2.8.12</text:span> Afwijkingsbevoegdheid</text:p>
                <text:list text:style-name="id1-3-2-2-2-10-13-2">
                  <text:list-item text:style-override="id1-3-2-2-2-10-13-2">
                    <text:number>1.</text:number>
                    <text:p text:style-name="al">Burgemeester en wethouders zijn, indien toepassing van deze verordening zou leiden tot weigering van een urgentieverklaring, bevoegd om toch een urgentieverklaring toe te kennen indien weigering van een urgentieverklaring leidt tot een schrijnende situatie.</text:p>
                  </text:list-item>
                  <text:list-item text:style-override="id1-3-2-2-2-10-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0-14" text:style-name="artikel">
                <text:p text:style-name="artikel_kop_titel"><text:span text:style-name="artikel_kop_label">Artikel</text:span> <text:span text:style-name="artikel_kop_nr">2.8.13</text:span> Overgangsrecht urgentieverklaringen</text:p>
                <text:p text:style-name="al">Urgentieverklaringen die zijn verleend op grond van de Huisvestingsverordening gemeente Uithoorn 2025, worden gelijkgesteld met de op grond van artikel 2.8.1 van deze verordening te verlenen urgentieverklaringen.</text:p>
                <text:p text:style-name="al"/>
              </text:section>
            </text:section>
            <text:section text:name="paragraaf_id1-3-2-2-2-11" text:style-name="paragraaf">
              <text:p text:style-name="paragraaf_kop"><text:span text:style-name="label">AFDELING</text:span> <text:span text:style-name="nr"> II</text:span>  VERDELING VAN STANDPLAATSEN WOONWAGENS</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2.9</text:span> Standplaatsen voor woonwagens</text:p>
              <text:section text:name="artikel_id1-3-2-2-2-12-2" text:style-name="artikel">
                <text:p text:style-name="artikel_kop_titel"><text:span text:style-name="artikel_kop_label">Artikel</text:span> <text:span text:style-name="artikel_kop_nr">2.9.1</text:span> Werkingsgebied</text:p>
                <text:p text:style-name="al">In de gemeente Uithoorn worden alle standplaatsen aangewezen als woonruimte als bedoeld in artikel 7, eerste lid van de wet.</text:p>
              </text:section>
              <text:section text:name="artikel_id1-3-2-2-2-12-3" text:style-name="artikel">
                <text:p text:style-name="artikel_kop_titel"><text:span text:style-name="artikel_kop_label">Artikel</text:span> <text:span text:style-name="artikel_kop_nr">2.9.2</text:span> Reikwijdte vergunningplicht</text:p>
                <text:p text:style-name="al">Het is ingevolge artikel 8, eerste lid, van de wet verboden zonder een huisvestingsvergunning een aangewezen standplaats in gebruik te nemen of te geven.</text:p>
              </text:section>
              <text:section text:name="artikel_id1-3-2-2-2-12-4" text:style-name="artikel">
                <text:p text:style-name="artikel_kop_titel"><text:span text:style-name="artikel_kop_label">Artikel</text:span> <text:span text:style-name="artikel_kop_nr">2.9.3</text:span> Standplaatszoekenden en inschrijving register</text:p>
                <text:list text:style-name="id1-3-2-2-2-12-4-2">
                  <text:list-item text:style-override="id1-3-2-2-2-12-4-2">
                    <text:number>1.</text:number>
                    <text:p text:style-name="al">Burgemeester en wethouders houden een register bij van standplaatszoekenden.</text:p>
                  </text:list-item>
                  <text:list-item text:style-override="id1-3-2-2-2-12-4-3">
                    <text:number>2.</text:number>
                    <text:p text:style-name="al">Om in het eerste lid genoemde register ingeschreven te kunnen worden moet de standplaatszoekende aantonen dat hij voldoet aan de criteria genoemd in artikel 2.2.1 en wordt een voortoets uitgevoerd om vast te stellen of de standplaatszoekende in aanmerking komt voor inschrijving op de wachtlijst. Hiertoe wordt een intakegesprek gehouden, alvorens een standplaatszoekenden in het register kan worden opgenomen.</text:p>
                  </text:list-item>
                  <text:list-item text:style-override="id1-3-2-2-2-12-4-4">
                    <text:number>3.</text:number>
                    <text:p text:style-name="al">Burgemeester en wethouders kunnen in nadere regels bepalingen vastleggen over:</text:p>
                    <text:list text:style-name="id1-3-2-2-2-12-4-4-3">
                      <text:list-item text:style-override="id1-3-2-2-2-12-4-4-3-1">
                        <text:number>a.</text:number>
                        <text:p text:style-name="al">het in het eerste lid bedoelde register;</text:p>
                      </text:list-item>
                      <text:list-item text:style-override="id1-3-2-2-2-12-4-4-3-2">
                        <text:number>b.</text:number>
                        <text:p text:style-name="al">de criteria waaraan een standplaatszoekende, in aanvulling op de in artikel 2.2.1 genoemde criteria, moet voldoen om ingeschreven te kunnen worden in het in het eerste lid bedoelde register;</text:p>
                      </text:list-item>
                      <text:list-item text:style-override="id1-3-2-2-2-12-4-4-3-3">
                        <text:number>c.</text:number>
                        <text:p text:style-name="al">de volgorde waarin de in het register ingeschreven standplaatszoekenden in aanmerking komen voor een standplaats;</text:p>
                      </text:list-item>
                      <text:list-item text:style-override="id1-3-2-2-2-12-4-4-3-4">
                        <text:number>d.</text:number>
                        <text:p text:style-name="al">de inhoud van de het tweede lid bedoelde voortoets en de wijze waarop de toets afgelegd wordt.</text:p>
                      </text:list-item>
                    </text:list>
                  </text:list-item>
                </text:list>
              </text:section>
              <text:section text:name="artikel_id1-3-2-2-2-12-5" text:style-name="artikel">
                <text:p text:style-name="artikel_kop_titel"><text:span text:style-name="artikel_kop_label">Artikel</text:span> <text:span text:style-name="artikel_kop_nr">2.9.4</text:span> Aanbieden van standplaatsen</text:p>
                <text:list text:style-name="id1-3-2-2-2-12-5-2">
                  <text:list-item text:style-override="id1-3-2-2-2-12-5-2">
                    <text:number>1.</text:number>
                    <text:p text:style-name="al">De verhuurder biedt de voor verhuur beschikbare standplaatsen eenduidig en transparant te huur aan, aan de ingeschrevenen in het register van standplaatszoekenden.</text:p>
                  </text:list-item>
                  <text:list-item text:style-override="id1-3-2-2-2-12-5-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2-6" text:style-name="artikel">
                <text:p text:style-name="artikel_kop_titel"><text:span text:style-name="artikel_kop_label">Artikel</text:span> <text:span text:style-name="artikel_kop_nr">2.9.5</text:span> Criteria voor vergunningverlening</text:p>
                <text:list text:style-name="id1-3-2-2-2-12-6-2">
                  <text:list-item text:style-override="id1-3-2-2-2-12-6-2">
                    <text:number>1.</text:number>
                    <text:p text:style-name="al">Burgemeester en wethouders verlenen de huisvestingsvergunning voor het betrekken van een standplaats, indien:</text:p>
                    <text:list text:style-name="id1-3-2-2-2-12-6-2-3">
                      <text:list-item text:style-override="id1-3-2-2-2-12-6-2-3-1">
                        <text:number>a.</text:number>
                        <text:p text:style-name="al">het huishouden voldoet aan de voorwaarden genoemd in artikel 2.2.1; </text:p>
                      </text:list-item>
                      <text:list-item text:style-override="id1-3-2-2-2-12-6-2-3-2">
                        <text:number>b.</text:number>
                        <text:p text:style-name="al">het huishouden is ingeschreven in het register van standplaatszoekende en overeenkomstig het bepaalde in of op grond van artikel 2.9.3 als eerste voor de standplaats in aanmerking komt; </text:p>
                      </text:list-item>
                      <text:list-item text:style-override="id1-3-2-2-2-12-6-2-3-3">
                        <text:number>c.</text:number>
                        <text:p text:style-name="al">het aannemelijk is dat het huishouden de standplaats in gebruik zal nemen; en,</text:p>
                      </text:list-item>
                      <text:list-item text:style-override="id1-3-2-2-2-12-6-2-3-4">
                        <text:number>d.</text:number>
                        <text:p text:style-name="al">de verhuurder, gelet op haar taak als exploitant van de woonwagenlocatie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2-6-3">
                    <text:number>2.</text:number>
                    <text:p text:style-name="al">Artikel 2.2.2, 2.2.3 en 2.2.4, eerste lid, zijn van overeenkomstige toepassing.</text:p>
                  </text:list-item>
                  <text:list-item text:style-override="id1-3-2-2-2-12-6-4">
                    <text:number>3.</text:number>
                    <text:p text:style-name="al">Er kan ten hoogste één huisvestingsvergunning per huishouden worden verstrekt.</text:p>
                  </text:list-item>
                </text:list>
              </text:section>
              <text:section text:name="artikel_id1-3-2-2-2-12-7" text:style-name="artikel">
                <text:p text:style-name="artikel_kop_titel"><text:span text:style-name="artikel_kop_label">Artikel</text:span> <text:span text:style-name="artikel_kop_nr">2.9.6</text:span> Intrekken vergunning</text:p>
                <text:p text:style-name="al">Burgemeester en wethouders kunnen een huisvestingsvergunning intrekken, indien:</text:p>
                <text:list text:style-name="id1-3-2-2-2-12-7-3">
                  <text:list-item text:style-override="id1-3-2-2-2-12-7-3-1">
                    <text:number>a.</text:number>
                    <text:p text:style-name="al">de vergunninghouder schriftelijk te kennen heeft gegeven van de vergunning geen gebruik meer te willen maken; of</text:p>
                  </text:list-item>
                  <text:list-item text:style-override="id1-3-2-2-2-12-7-3-2">
                    <text:number>b.</text:number>
                    <text:p text:style-name="al">de vergunninghouder de in de vergunning vermelde standplaats niet binnen de in de vergunning genoemde termijn in gebruik heeft genomen; of</text:p>
                  </text:list-item>
                  <text:list-item text:style-override="id1-3-2-2-2-12-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2-8" text:style-name="artikel">
                <text:p text:style-name="artikel_kop_titel"><text:span text:style-name="artikel_kop_label">Artikel</text:span> <text:span text:style-name="artikel_kop_nr">2.9.7</text:span> Afwijkingsbevoegdheid</text:p>
                <text:p text:style-name="al">Artikel 4.3.1 is van overeenkomstige toepassing op deze paragraaf.</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AFDELING</text:span> <text:span text:style-name="nr"> I</text:span>  ONTTREKKING, OMZETTING, SPLITSING EN WONINGVORMING</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3.1</text:span> Werkingsgebied en reikwijdte</text:p>
              <text:section text:name="artikel_id1-3-2-2-3-3-2" text:style-name="artikel">
                <text:p text:style-name="artikel_kop_titel"><text:span text:style-name="artikel_kop_label">Artikel</text:span> <text:span text:style-name="artikel_kop_nr">3.1.1</text:span> Gebiedsbepaling</text:p>
                <text:p text:style-name="al">Het bepaalde in dit hoofdstuk is van toepassing op alle woonruimte en gebouwen in alle gebieden behorende tot de gemeente Uithoorn.</text:p>
              </text:section>
              <text:section text:name="artikel_id1-3-2-2-3-3-3" text:style-name="artikel">
                <text:p text:style-name="artikel_kop_titel"><text:span text:style-name="artikel_kop_label">Artikel</text:span> <text:span text:style-name="artikel_kop_nr">3.1.2</text:span> Vergunningplicht voor onttrekken, omzetten, woningvormen en splitsen</text:p>
                <text:list text:style-name="id1-3-2-2-3-3-3-2">
                  <text:list-item text:style-override="id1-3-2-2-3-3-3-2">
                    <text:number>1.</text:number>
                    <text:p text:style-name="al">Het is verboden zonder vergunning als bedoeld in artikel 21, eerste lid, van de wet:</text:p>
                    <text:list text:style-name="id1-3-2-2-3-3-3-2-3">
                      <text:list-item text:style-override="id1-3-2-2-3-3-3-2-3-1">
                        <text:number>a.</text:number>
                        <text:p text:style-name="al">anders dan ten behoeve van de bewoning of het gebruik als kantoor of praktijkruimte door de eigenaar aan de bestemming tot bewoning te onttrekken of onttrokken te houden;</text:p>
                      </text:list-item>
                      <text:list-item text:style-override="id1-3-2-2-3-3-3-2-3-2">
                        <text:number>b.</text:number>
                        <text:p text:style-name="al">anders dan ten behoeve van de bewoning of het gebruik als kantoor of praktijkruimte door de eigenaar met andere woonruimte samen te voegen of samengevoegd te houden;</text:p>
                      </text:list-item>
                      <text:list-item text:style-override="id1-3-2-2-3-3-3-2-3-3">
                        <text:number>c.</text:number>
                        <text:p text:style-name="al">van zelfstandige in onzelfstandige woonruimte om te zetten of omgezet te houden;</text:p>
                      </text:list-item>
                      <text:list-item text:style-override="id1-3-2-2-3-3-3-2-3-4">
                        <text:number>d.</text:number>
                        <text:p text:style-name="al">van onzelfstandige in zelfstandige woonruimte om te zetten of omgezet te houden;</text:p>
                      </text:list-item>
                      <text:list-item text:style-override="id1-3-2-2-3-3-3-2-3-5">
                        <text:number>e.</text:number>
                        <text:p text:style-name="al">tot twee of meer zelfstandige woonruimten te verbouwen of in die verbouwde staat te houden.</text:p>
                      </text:list-item>
                    </text:list>
                  </text:list-item>
                  <text:list-item text:style-override="id1-3-2-2-3-3-3-3">
                    <text:number>2.</text:number>
                    <text:p text:style-name="al">Het is verboden zonder vergunning als bedoeld in artikel 22, eerste lid, van de wet gebouwen te splitsen.</text:p>
                  </text:list-item>
                </text:list>
              </text:section>
              <text:section text:name="artikel_id1-3-2-2-3-3-4" text:style-name="artikel">
                <text:p text:style-name="artikel_kop_titel"><text:span text:style-name="artikel_kop_label">Artikel</text:span> <text:span text:style-name="artikel_kop_nr">3.1.3</text:span> Vrijstelling van de vergunningplicht</text:p>
                <text:list text:style-name="id1-3-2-2-3-3-4-2">
                  <text:list-item text:style-override="id1-3-2-2-3-3-4-2">
                    <text:number>1.</text:number>
                    <text:p text:style-name="al">Het in artikel 3.1.2, eerste of tweede lid, opgenomen verbod is niet van toepassing op het:</text:p>
                    <text:list text:style-name="id1-3-2-2-3-3-4-2-3">
                      <text:list-item text:style-override="id1-3-2-2-3-3-4-2-3-1">
                        <text:number>a.</text:number>
                        <text:p text:style-name="al">het omzetten van een deel van een zelfstandige woonruimte in één onzelfstandige woonruimte:</text:p>
                        <text:list text:style-name="id1-3-2-2-3-3-4-2-3-1-3">
                          <text:list-item text:style-override="id1-3-2-2-3-3-4-2-3-1-3-1">
                            <text:number>i.</text:number>
                            <text:p text:style-name="al">ten behoeve van inwoning mits het huishouden van de hoofdbewoner de zelfstandige woonruimte minimaal een half jaar heeft bewoond voordat van de hiervoor bedoelde omzetting sprake was; </text:p>
                          </text:list-item>
                          <text:list-item text:style-override="id1-3-2-2-3-3-4-2-3-1-3-2">
                            <text:number>ii.</text:number>
                            <text:p text:style-name="al">ten behoeve van mantelzorg verleend door het huishouden van de hoofdbewoner aan eerste- of tweedegraads familieleden die de onzelfstandige woonruimte bewonen; of,</text:p>
                          </text:list-item>
                          <text:list-item text:style-override="id1-3-2-2-3-3-4-2-3-1-3-3">
                            <text:number>iii.</text:number>
                            <text:p text:style-name="al">indien de onzelfstandige woonruimte bewoond wordt door eerste- of tweedegraads familieleden van het huishouden van de hoofdbewoner;</text:p>
                          </text:list-item>
                        </text:list>
                      </text:list-item>
                      <text:list-item text:style-override="id1-3-2-2-3-3-4-2-3-2">
                        <text:number>b.</text:number>
                        <text:p text:style-name="al">het woningvormen uit een zelfstandige woonruimte ten behoeve van één extra zelfstandige woonruimte, mits de oorspronkelijke woonruimte:</text:p>
                        <text:list text:style-name="id1-3-2-2-3-3-4-2-3-2-3">
                          <text:list-item text:style-override="id1-3-2-2-3-3-4-2-3-2-3-1">
                            <text:number>i.</text:number>
                            <text:p text:style-name="al">tenminste een bruto gebruiksoppervlak (volgens NEN 2580) heeft van 200 m2; </text:p>
                          </text:list-item>
                          <text:list-item text:style-override="id1-3-2-2-3-3-4-2-3-2-3-2">
                            <text:number>ii.</text:number>
                            <text:p text:style-name="al">de nieuw te vormen woonruimte tenminste een bruto gebruiksoppervlak van ten minste 50 m2 (NEN 2580) heeft;</text:p>
                          </text:list-item>
                        </text:list>
                      </text:list-item>
                      <text:list-item text:style-override="id1-3-2-2-3-3-4-2-3-3">
                        <text:number>c.</text:number>
                        <text:p text:style-name="al">het splitsen ten behoeve van zelfstandige woonruimten ontstaan als gevolg van woningvorming bedoeld onder b;</text:p>
                      </text:list-item>
                      <text:list-item text:style-override="id1-3-2-2-3-3-4-2-3-4">
                        <text:number>d.</text:number>
                        <text:p text:style-name="al">gevallen, door de gemeenteraad als zodanig aangewezen in een op grond van artikel 3.3.1 vast te stellen experimentenregeling.</text:p>
                      </text:list-item>
                    </text:list>
                  </text:list-item>
                  <text:list-item text:style-override="id1-3-2-2-3-3-4-3">
                    <text:number>2.</text:number>
                    <text:p text:style-name="al">Omzetten, woningvormen en splitsen en experimentenregeling als bedoeld in het eerste lid is slechts toegestaan voor zover:</text:p>
                    <text:list text:style-name="id1-3-2-2-3-3-4-3-3">
                      <text:list-item text:style-override="id1-3-2-2-3-3-4-3-3-1">
                        <text:number>a.</text:number>
                        <text:p text:style-name="al">dat niet in strijd is met, of zou leiden tot een situatie die in strijd is met, het geldende omgevingsplan of voorschriften van het Besluit bouwwerken leefomgeving. Voor zover voor het omzetten, woningvormen en splitsen als bedoeld in het eerste lid een omgevingsvergunning vereist is, geldt de vrijstelling op voorwaarde dat deze omgevingsvergunning is verleend; en</text:p>
                      </text:list-item>
                      <text:list-item text:style-override="id1-3-2-2-3-3-4-3-3-2">
                        <text:number>b.</text:number>
                        <text:p text:style-name="al">voldaan wordt aan de daarvoor op grond van het derde lid vastgestelde voorschriften en beperkingen.</text:p>
                      </text:list-item>
                    </text:list>
                  </text:list-item>
                  <text:list-item text:style-override="id1-3-2-2-3-3-4-4">
                    <text:number>3.</text:number>
                    <text:p text:style-name="al">Burgemeester en wethouders kunnen bij nadere regels aanvullende voorschriften of beperking vaststellen die van toepassing zijn op de gevallen die onder de in het eerste lid opgenomen vrijstellingen vallen:</text:p>
                    <text:list text:style-name="id1-3-2-2-3-3-4-4-3">
                      <text:list-item text:style-override="id1-3-2-2-3-3-4-4-3-1">
                        <text:number>a.</text:number>
                        <text:p text:style-name="al">in het belang van behoud of samenstelling van de woonruimtevoorraad; of,</text:p>
                      </text:list-item>
                      <text:list-item text:style-override="id1-3-2-2-3-3-4-4-3-2">
                        <text:number>b.</text:number>
                        <text:p text:style-name="al">ter voorkoming van een onaanvaardbare inbreuk op een geordend woon- en leefmilieu.</text:p>
                      </text:list-item>
                    </text:list>
                  </text:list-item>
                </text:list>
              </text:section>
            </text:section>
            <text:section text:name="paragraaf_id1-3-2-2-3-4" text:style-name="paragraaf">
              <text:p text:style-name="paragraaf_kop"><text:span text:style-name="label">Paragraaf</text:span> <text:span text:style-name="nr">3.2</text:span> Aanvraag, verlening en weigering van de vergunning</text:p>
              <text:section text:name="artikel_id1-3-2-2-3-4-2" text:style-name="artikel">
                <text:p text:style-name="artikel_kop_titel"><text:span text:style-name="artikel_kop_label">Artikel</text:span> <text:span text:style-name="artikel_kop_nr">3.2.1</text:span> Aanvraag vergunning en ontheffing (algemeen)</text:p>
                <text:list text:style-name="id1-3-2-2-3-4-2-2">
                  <text:list-item text:style-override="id1-3-2-2-3-4-2-2">
                    <text:number>1.</text:number>
                    <text:p text:style-name="al">Een aanvraag om een vergunning als bedoeld in artikel 21 of 22 van de wet wordt ingediend door gebruikmaking van een door burgemeester en wethouders daartoe vastgesteld formulier.</text:p>
                  </text:list-item>
                  <text:list-item text:style-override="id1-3-2-2-3-4-2-3">
                    <text:number>2.</text:number>
                    <text:p text:style-name="al">De in het eerste lid bedoelde aanvraag wordt ingediend door de eigenaar van de onroerende zaak of de onroerende zaken waarop de aanvraag betrekking heeft.</text:p>
                  </text:list-item>
                  <text:list-item text:style-override="id1-3-2-2-3-4-2-4">
                    <text:number>3.</text:number>
                    <text:p text:style-name="al">Bij een in het eerste lid bedoelde aanvraag worden in ieder geval de volgende gegevens en bescheiden verstrekt:</text:p>
                    <text:list text:style-name="id1-3-2-2-3-4-2-4-3">
                      <text:list-item text:style-override="id1-3-2-2-3-4-2-4-3-1">
                        <text:number>a.</text:number>
                        <text:p text:style-name="al">het adres, de kadastrale ligging en een situatietekening van de onroerende zaak of zaken waarop de aanvraag betrekking heeft;</text:p>
                      </text:list-item>
                      <text:list-item text:style-override="id1-3-2-2-3-4-2-4-3-2">
                        <text:number>b.</text:number>
                        <text:p text:style-name="al">de naam en het adres van de eigenaar van de onroerende zaak of zaken waarop de aanvraag betrekking heeft;</text:p>
                      </text:list-item>
                      <text:list-item text:style-override="id1-3-2-2-3-4-2-4-3-3">
                        <text:number>c.</text:number>
                        <text:p text:style-name="al">gegevens over de bestaande en beoogde situatie welke, voor zover van toepassing, in ieder geval omvatten:</text:p>
                        <text:list text:style-name="id1-3-2-2-3-4-2-4-3-3-3">
                          <text:list-item text:style-override="id1-3-2-2-3-4-2-4-3-3-3-1">
                            <text:number>i.</text:number>
                            <text:p text:style-name="al">het aantal kamers, de situering en het gebruik van de kamers; </text:p>
                          </text:list-item>
                          <text:list-item text:style-override="id1-3-2-2-3-4-2-4-3-3-3-2">
                            <text:number>ii.</text:number>
                            <text:p text:style-name="al">situering van keukens, toiletruimten en badkamers; </text:p>
                          </text:list-item>
                          <text:list-item text:style-override="id1-3-2-2-3-4-2-4-3-3-3-3">
                            <text:number>iii.</text:number>
                            <text:p text:style-name="al">het vloeroppervlak per woonruimte en per kamer; en, </text:p>
                          </text:list-item>
                          <text:list-item text:style-override="id1-3-2-2-3-4-2-4-3-3-3-4">
                            <text:number>iv.</text:number>
                            <text:p text:style-name="al">de woonlaag.</text:p>
                          </text:list-item>
                        </text:list>
                      </text:list-item>
                    </text:list>
                  </text:list-item>
                </text:list>
              </text:section>
              <text:section text:name="artikel_id1-3-2-2-3-4-3" text:style-name="artikel">
                <text:p text:style-name="artikel_kop_titel"><text:span text:style-name="artikel_kop_label">Artikel</text:span> <text:span text:style-name="artikel_kop_nr">3.2.2</text:span> Weigeringsgronden (algemeen)</text:p>
                <text:p text:style-name="al">Een vergunning als bedoeld in artikel 3.1.2 wordt geweigerd indien:</text:p>
                <text:list text:style-name="id1-3-2-2-3-4-3-3">
                  <text:list-item text:style-override="id1-3-2-2-3-4-3-3-1">
                    <text:number>a.</text:number>
                    <text:p text:style-name="al">de handeling waarvoor de vergunning wordt aangevraagd, in strijd is met of zou leiden tot een situatie die in strijd is met het geldende bestemmingsplan of omgevingsplan;</text:p>
                  </text:list-item>
                  <text:list-item text:style-override="id1-3-2-2-3-4-3-3-2">
                    <text:number>b.</text:number>
                    <text:p text:style-name="al">de handeling waarvoor de vergunning wordt aangevraagd, in strijd is met of zou leiden tot een situatie die in strijd is met voorschriften uit het Besluit bouwwerken leefomgeving;</text:p>
                  </text:list-item>
                  <text:list-item text:style-override="id1-3-2-2-3-4-3-3-3">
                    <text:number>c.</text:number>
                    <text:p text:style-name="al">het verlenen van de aangevraagde vergunning naar het oordeel van burgemeester en wethouders kan leiden tot een onaanvaardbare inbreuk op een geordend woon- en leefmilieu in de omgeving van het gebouw waarop de aanvraag betrekking heeft;</text:p>
                  </text:list-item>
                  <text:list-item text:style-override="id1-3-2-2-3-4-3-3-4">
                    <text:number>d.</text:number>
                    <text:p text:style-name="al">het verlenen van de aangevraagde vergunning kan leiden tot ernstige overlast, ernstig gevaar of vervuiling; of,</text:p>
                  </text:list-item>
                  <text:list-item text:style-override="id1-3-2-2-3-4-3-3-5">
                    <text:number>e.</text:number>
                    <text:p text:style-name="al">naar het oordeel van burgemeester en wethouders het belang van behoud of samenstelling van de woonruimtevoorraad groter is dan het met onttrekken, samenvoegen, omzetten, woningvormen of splitsen gemoeide belang.</text:p>
                  </text:list-item>
                </text:list>
              </text:section>
              <text:section text:name="artikel_id1-3-2-2-3-4-4" text:style-name="artikel">
                <text:p text:style-name="artikel_kop_titel"><text:span text:style-name="artikel_kop_label">Artikel</text:span> <text:span text:style-name="artikel_kop_nr">3.2.3</text:span> Aanvraag onttrekkingsvergunning sloop sociale woningvoorraad</text:p>
                <text:p text:style-name="al">Onverminderd het bepaalde in artikel 3.2.1 worden bij een aanvraag om een onttrekkingsvergunning door of ten behoeve van sloop van in artikel 2.1.1, tweede lid, bedoelde woonruimte, voorts de volgende gegevens en bescheiden verstrekt:</text:p>
                <text:list text:style-name="id1-3-2-2-3-4-4-3">
                  <text:list-item text:style-override="id1-3-2-2-3-4-4-3-1">
                    <text:number>a.</text:number>
                    <text:p text:style-name="al">indien van toepassing: het woningbouwprogramma als bedoeld in artikel 3.2.4, aanhef en onder a;</text:p>
                  </text:list-item>
                  <text:list-item text:style-override="id1-3-2-2-3-4-4-3-2">
                    <text:number>b.</text:number>
                    <text:p text:style-name="al">een voorstel tot toevoeging van aan de woningvoorraad aan de te onttrekken woonruimte gelijkwaardige woonruimte;</text:p>
                  </text:list-item>
                  <text:list-item text:style-override="id1-3-2-2-3-4-4-3-3">
                    <text:number>c.</text:number>
                    <text:p text:style-name="al">een onderbouwde opgave van de bouwtechnische noodzaak voor sloop;</text:p>
                  </text:list-item>
                  <text:list-item text:style-override="id1-3-2-2-3-4-4-3-4">
                    <text:number>d.</text:number>
                    <text:p text:style-name="al">indien van toepassing: een document waarin aanvrager onderbouwd motiveert dat renovatie van de woonruimte waarop de aanvraag ziet financieel redelijkerwijs niet doelmatig is.</text:p>
                  </text:list-item>
                </text:list>
              </text:section>
              <text:section text:name="artikel_id1-3-2-2-3-4-5" text:style-name="artikel">
                <text:p text:style-name="artikel_kop_titel"><text:span text:style-name="artikel_kop_label">Artikel</text:span> <text:span text:style-name="artikel_kop_nr">3.2.4</text:span> Weigeringsgronden onttrekkingsvergunning sloop sociale woningvoorraad</text:p>
                <text:p text:style-name="al">Onverminderd het bepaalde in artikel 3.2.2, kan een onttrekkingsvergunning door of ten behoeve van sloop van in artikel 2.1.1, tweede lid, bedoelde woonruimte, door burgemeester en wethouders worden geweigerd indien:</text:p>
                <text:list text:style-name="id1-3-2-2-3-4-5-3">
                  <text:list-item text:style-override="id1-3-2-2-3-4-5-3-1">
                    <text:number>a.</text:number>
                    <text:p text:style-name="al">de aangevraagde onttrekking geen deel uitmaakt van het woningbouwprogramma van aanvrager of dat woningbouwprogramma naar het oordeel van burgemeester en wethouders niet voldoet aan het gemeentelijk woonbeleid;</text:p>
                  </text:list-item>
                  <text:list-item text:style-override="id1-3-2-2-3-4-5-3-2">
                    <text:number>b.</text:number>
                    <text:p text:style-name="al">de aangevraagde onttrekking naar het oordeel van burgemeester en wethouders niet voortvloeit uit tussen hen en de aanvrager gemaakte volkshuisvestelijke afspraken;</text:p>
                  </text:list-item>
                  <text:list-item text:style-override="id1-3-2-2-3-4-5-3-3">
                    <text:number>c.</text:number>
                    <text:p text:style-name="al">naar het oordeel van burgemeester en wethouders niet of onvoldoende sprake is van toevoegen aan de woningvoorraad van aan de te onttrekken woonruimte gelijkwaardige woonruimte;</text:p>
                  </text:list-item>
                  <text:list-item text:style-override="id1-3-2-2-3-4-5-3-4">
                    <text:number>d.</text:number>
                    <text:p text:style-name="al">naar het oordeel van burgemeester en wethouders geen sprake is van een bouwtechnische noodzaak voor sloop dan wel onvoldoende onderbouwd gemotiveerd is dat renovatie van de woonruimte waarop de aanvraag ziet, financieel redelijkerwijs niet doelmatig is.</text:p>
                  </text:list-item>
                </text:list>
              </text:section>
              <text:section text:name="artikel_id1-3-2-2-3-4-6" text:style-name="artikel">
                <text:p text:style-name="artikel_kop_titel"><text:span text:style-name="artikel_kop_label">Artikel</text:span> <text:span text:style-name="artikel_kop_nr">3.2.5</text:span> Aan een vergunning te verbinden voorwaarden en voorschriften</text:p>
                <text:list text:style-name="id1-3-2-2-3-4-6-2">
                  <text:list-item text:style-override="id1-3-2-2-3-4-6-2">
                    <text:number>1.</text:number>
                    <text:p text:style-name="al">Aan een vergunning als bedoeld in artikel 21 en 22 van de wet wordt in ieder geval de voorwaarde verbonden dat van de vergunning gebruik moet worden gemaakt binnen een door burgemeester en wethouders te bepalen termijn.</text:p>
                  </text:list-item>
                  <text:list-item text:style-override="id1-3-2-2-3-4-6-3">
                    <text:number>2.</text:number>
                    <text:p text:style-name="al">Aan een vergunning als bedoeld in artikel 21 en 22 van de wet kunnen indien dat naar het oordeel van burgemeester en wethouders nodig is voorts voorwaarden en voorschriften worden verbonden:</text:p>
                    <text:list text:style-name="id1-3-2-2-3-4-6-3-3">
                      <text:list-item text:style-override="id1-3-2-2-3-4-6-3-3-1">
                        <text:number>a.</text:number>
                        <text:p text:style-name="al">ter bescherming van het belang van behoud of samenstelling van de woonruimtevoorraad;</text:p>
                      </text:list-item>
                      <text:list-item text:style-override="id1-3-2-2-3-4-6-3-3-2">
                        <text:number>b.</text:number>
                        <text:p text:style-name="al">ter voorkoming van een onaanvaardbare inbreuk op een geordend woon- en leefmilieu in de omgeving van het gebouw waarop de aanvraag betrekking heeft; </text:p>
                      </text:list-item>
                      <text:list-item text:style-override="id1-3-2-2-3-4-6-3-3-3">
                        <text:number>c.</text:number>
                        <text:p text:style-name="al">ter voorkoming van ernstige overlast, ernstig gevaar of vervuiling; of,</text:p>
                      </text:list-item>
                      <text:list-item text:style-override="id1-3-2-2-3-4-6-3-3-4">
                        <text:number>d.</text:number>
                        <text:p text:style-name="al">inzake de overdraagbaarheid van de vergunning.</text:p>
                      </text:list-item>
                    </text:list>
                  </text:list-item>
                  <text:list-item text:style-override="id1-3-2-2-3-4-6-4">
                    <text:number>3.</text:number>
                    <text:p text:style-name="al">Onverminderd het bepaalde in de vorige leden, kunnen aan een onttrekkingsvergunning door of ten behoeve van sloop van in artikel 2.1.1, tweede lid, bedoelde woonruimte voorwaarden en voorschriften worden verbonden op grond waarvan de vergunninghouder gehouden is om, indien hij van de onttrekkingsvergunning gebruik maakt, binnen een bepaalde termijn bepaalde categorieën en aantallen woonruimte aan de woningvoorraad toe te voegen en toegevoegd te houden.</text:p>
                    <text:p text:style-name="al"/>
                  </text:list-item>
                </text:list>
              </text:section>
            </text:section>
            <text:section text:name="paragraaf_id1-3-2-2-3-5" text:style-name="paragraaf">
              <text:p text:style-name="paragraaf_kop"><text:span text:style-name="label">Paragraaf</text:span> <text:span text:style-name="nr">3.3</text:span> Overige bepalingen</text:p>
              <text:section text:name="artikel_id1-3-2-2-3-5-2" text:style-name="artikel">
                <text:p text:style-name="artikel_kop_titel"><text:span text:style-name="artikel_kop_label">Artikel</text:span> <text:span text:style-name="artikel_kop_nr">3.3.1</text:span> Experimenten</text:p>
                <text:p text:style-name="al">De gemeenteraad kan een experimentenregeling vaststellen, waarmee gedurende een bepaalde periode afgeweken kan worden van het bepaalde in hoofdstuk, voor zover dat nodig is ten behoeve van experimenten in het belang van de volkshuisvesting en niet in strijd is met de wet of het Besluit toegelaten instellingen.</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4.1</text:span> Overleg</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4.2</text:span> Handhaving en toezicht</text:p>
              <text:section text:name="artikel_id1-3-2-2-4-3-2" text:style-name="artikel">
                <text:p text:style-name="artikel_kop_titel"><text:span text:style-name="artikel_kop_label">Artikel</text:span> <text:span text:style-name="artikel_kop_nr">4.2.1</text:span> Bestuurlijke boete</text:p>
                <text:list text:style-name="id1-3-2-2-4-3-2-2">
                  <text:list-item text:style-override="id1-3-2-2-4-3-2-2">
                    <text:number>1.</text:number>
                    <text:p text:style-name="al">Burgemeester en wethouders kunnen een bestuurlijke boete opleggen ter zake van:</text:p>
                    <text:list text:style-name="id1-3-2-2-4-3-2-2-3">
                      <text:list-item text:style-override="id1-3-2-2-4-3-2-2-3-1">
                        <text:number>a.</text:number>
                        <text:p text:style-name="al">de overtreding van de verboden bedoeld in artikel 8, eerste en tweede lid, van de wet, artikel 21 van de wet, artikel 22, eerste lid, van de wet;</text:p>
                      </text:list-item>
                      <text:list-item text:style-override="id1-3-2-2-4-3-2-2-3-2">
                        <text:number>b.</text:number>
                        <text:p text:style-name="al">het handelen in strijd met de voorwaarden of voorschriften, bedoeld in artikel 24 en 26 van de wet.</text:p>
                      </text:list-item>
                    </text:list>
                  </text:list-item>
                  <text:list-item text:style-override="id1-3-2-2-4-3-2-3">
                    <text:number>2.</text:number>
                    <text:p text:style-name="al">Burgemeester en wethouders bepalen de hoogte van de op te leggen bestuurlijke boete overeenkomstig de tabellen in Bijlage 2:</text:p>
                    <text:list text:style-name="id1-3-2-2-4-3-2-3-3">
                      <text:list-item text:style-override="id1-3-2-2-4-3-2-3-3-1">
                        <text:number>a.</text:number>
                        <text:p text:style-name="al">voor de eerste overtreding doen zij dat overeenkomstig de boetes in kolom A van de toepasselijke tabel in Bijlage 2;</text:p>
                      </text:list-item>
                      <text:list-item text:style-override="id1-3-2-2-4-3-2-3-3-2">
                        <text:number>b.</text:number>
                        <text:p text:style-name="al">voor de volgende overtreding doen zij dat overeenkomstig de boetes in kolom B van de toepasselijke tabel in Bijlage 2.</text:p>
                      </text:list-item>
                    </text:list>
                  </text:list-item>
                  <text:list-item text:style-override="id1-3-2-2-4-3-2-4">
                    <text:number>3.</text:number>
                    <text:p text:style-name="al">Van een volgende overtreding is sprake als er binnen drie jaar na het constateren van de vorige overtreding, sprake is van een nieuwe overtreding van hetzelfde verbodsartikel.</text:p>
                  </text:list-item>
                  <text:list-item text:style-override="id1-3-2-2-4-3-2-5">
                    <text:number>4.</text:number>
                    <text:p text:style-name="al">Als de ontwikkeling van de in artikel 35, tweede lid, van de wet bedoelde boetemaxima daartoe aanleiding geeft, kunnen burgemeester en wethouders met ingang van elk kalenderjaar de hoogte van het in het eerste lid genoemde geldbedrag wijzigen. Burgemeester en wethouders publiceren het aldus aangepaste bedrag in het Gemeenteblad.</text:p>
                  </text:list-item>
                </text:list>
                <text:p text:style-name="al"/>
              </text:section>
            </text:section>
            <text:section text:name="paragraaf_id1-3-2-2-4-4" text:style-name="paragraaf">
              <text:p text:style-name="paragraaf_kop"><text:span text:style-name="label">Paragraaf</text:span> <text:span text:style-name="nr">4.3</text:span> Restbepaling</text:p>
              <text:section text:name="artikel_id1-3-2-2-4-4-2" text:style-name="artikel">
                <text:p text:style-name="artikel_kop_titel"><text:span text:style-name="artikel_kop_label">Artikel</text:span> <text:span text:style-name="artikel_kop_nr">4.3.1</text:span> Afwijkingsbevoegdheid</text:p>
                <text:p text:style-name="al">Burgemeester en wethouders zijn bevoegd om in gevallen waarin de toepassing van deze verordening naar hun oordeel leidt tot een onbillijkheid van overwegende aard af te wijken van de bepalingen in deze verordening ten gunste van de aanvrager. Deze bepaling geldt alleen voor die gevallen waarin niet al een specifieke afwijkingsbevoegdheid van toepassing is.</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erleend of genomen op grond van de Huisvestingsverordening Uithoorn 2025, zoals deze gold voor het tijdstip van inwerkingtreding van de onderhavige verordening, gelden als vergunningen, toestemmingen, urgentieverklaringen en indicaties en besluiten, met inbegrip van daaraan verbonden voorwaarden en voorschriften als bedoeld in deze verordening.</text:p>
                </text:list-item>
                <text:list-item text:style-override="id1-3-2-2-5-2-3">
                  <text:number>2.</text:number>
                  <text:p text:style-name="al">Het recht zoals dat gold onmiddellijk voor de inwerkingtreding van onderhavige verordening blijft van toepassing op een huisvestingsvergunning, een onttrekk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2014, of een beschikking tot weigering, wijziging of intrekking daarvan, die nog niet onherroepelijk is.</text:p>
                </text:list-item>
                <text:list-item text:style-override="id1-3-2-2-5-2-5">
                  <text:number>4.</text:number>
                  <text:p text:style-name="al">De voor de inwerkingtreding gedane inschrijvingen van standplaatszoekenden, worden geacht inschrijvingen te zijn als bedoeld in artikel 2.9.3 van deze verordening met behoud van de opgebouwde inschrijfduur.</text:p>
                </text:list-item>
                <text:list-item text:style-override="id1-3-2-2-5-2-6">
                  <text:number>5.</text:number>
                  <text:p text:style-name="al">De voor inwerkingtreding van deze verordening vastgestelde beleidsregels blijven onverkort van toepassing indien ze door de inwerkingtreding van deze verordening, dan wel door nadere regels niet worden gewijzigd.</text:p>
                </text:list-item>
              </text:list>
            </text:section>
            <text:section text:name="artikel_id1-3-2-2-5-3" text:style-name="artikel">
              <text:p text:style-name="artikel_kop_titel"><text:span text:style-name="artikel_kop_label">Artikel</text:span> <text:span text:style-name="artikel_kop_nr">5.2</text:span> Omzetten inschrijfduur naar wachtpunten overgangsregeling puntensysteem</text:p>
              <text:list text:style-name="id1-3-2-2-5-3-2">
                <text:list-item text:style-override="id1-3-2-2-5-3-2">
                  <text:number>1.</text:number>
                  <text:p text:style-name="al">Wachtpunten die per 16 januari 2023 zijn verkregen op basis van de Overgangsregeling of Coulance-regeling vervallen (omgezette) woonduur, gelden uitsluitend als de kandidaat nog woont in de woonruimte waar de wachtpunten zijn opgebouwd en deze leeg oplevert bij verhuizing. </text:p>
                </text:list-item>
                <text:list-item text:style-override="id1-3-2-2-5-3-3">
                  <text:number>2.</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Uithoorn 2025</text:p>
              <text:list text:style-name="id1-3-2-2-5-4-2">
                <text:list-item text:style-override="id1-3-2-2-5-4-2">
                  <text:number>1.</text:number>
                  <text:p text:style-name="al">De Huisvestingsverordening gemeente Uithoorn 2025 wordt ingetrokken op het moment van inwerkingtreding als bedoeld in artikel 5.4, eerste lid.</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Deze verordening treedt in werking op de dag na haar bekendmaking in het Gemeenteblad.</text:p>
                </text:list-item>
                <text:list-item text:style-override="id1-3-2-2-5-5-3">
                  <text:number>2.</text:number>
                  <text:p text:style-name="al">Deze verordening vervalt na de inwerkingtreding van een nieuwe huisvestingsverordening of op 19 maart 2030.</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gemeente Uithoorn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Uithoorn in zijn openbare vergadering 5 maart 2026, Uithoorn, </text:span></text:p>
          </text:section>
          <text:section text:name="ondertekening_id1-3-2-3-2">
            <text:p><text:span text:style-name="functie"/></text:p>
            <text:p><text:span text:style-name="functie">De griffier, </text:span></text:p>
            <text:p><text:span text:style-name="functie">S.I.E. Kox-Meijer</text:span></text:p>
          </text:section>
          <text:section text:name="ondertekening_id1-3-2-3-3">
            <text:p><text:span text:style-name="functie"/></text:p>
            <text:p><text:span text:style-name="functie">De burgemeester,</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Bezettingsnorm</text:p>
          <text:p text:style-name="al"/>
          <text:p text:style-name="al">Behorende bij artikel 2.6.1</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Woning met aantal kamers</text:span>
                  </text:p>
                </table:table-cell>
                <table:table-cell table:style-name="cell_frame_all" table:number-rows-spanned="1" table:number-columns-spanned="1">
                  <text:p text:style-name="table_al">
                    <text:span text:style-name="nadrukvet">Kolom 2: 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stuurlijk boetes</text:p>
          <text:p text:style-name="al"/>
          <text:p text:style-name="al">Behorende bij artikel 4.2.1</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Tabel 1 </text:span>
                  </text:p>
                  <text:p text:style-name="table_al"/>
                  <text:p text:style-name="table_al">
                    <text:span text:style-name="nadrukvet">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Huisvestingsverordening</text:span>
                  </text:p>
                </table:table-cell>
                <table:table-cell table:style-name="cell_frame_all" table:number-rows-spanned="1" table:number-columns-spanned="1">
                  <text:p text:style-name="table_al">
                    <text:span text:style-name="nadrukvet">Kolom A</text:span>
                  </text:p>
                  <text:p text:style-name="table_al"/>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Recidive</text:span>
                  </text:p>
                  <text:p text:style-name="table_al"/>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In gebruik nemen van een woonruimte zonder huisvestingsvergunning</text:p>
                </table:table-cell>
                <table:table-cell table:style-name="cell_frame_all" table:number-rows-spanned="1" table:number-columns-spanned="1">
                  <text:p text:style-name="table_al">Art. 8 eerste lid en art. 35 tweede lid onderdeel a.</text:p>
                </table:table-cell>
                <table:table-cell table:style-name="cell_frame_all" table:number-rows-spanned="1" table:number-columns-spanned="1">
                  <text:p text:style-name="table_al">Schending huisvestings-vergunningplicht door huurder</text:p>
                  <text:p text:style-name="table_al">Art. 2.1.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een woonruimte zonder huisvestingsvergunning</text:p>
                </table:table-cell>
                <table:table-cell table:style-name="cell_frame_all" table:number-rows-spanned="1" table:number-columns-spanned="1">
                  <text:p text:style-name="table_al">Art. 8 tweede lid en art. 35 tweede lid onderdeel c.</text:p>
                </table:table-cell>
                <table:table-cell table:style-name="cell_frame_all" table:number-rows-spanned="1" table:number-columns-spanned="1">
                  <text:p text:style-name="table_al">Bij doorverhuur tegen hogere huurprijs dan door oorspronkelijke hoofdhuurder wordt betaald</text:p>
                  <text:p text:style-name="table_al">Art. 2.1.1</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20.5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Tabel 2 </text:span>
                  </text:p>
                  <text:p text:style-name="table_al"/>
                  <text:p text:style-name="table_al">
                    <text:span text:style-name="nadrukvet">bestuurlijke boete wijzigingen in de woonruimtevoorraad</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Huisvestingsverordening</text:span>
                  </text:p>
                </table:table-cell>
                <table:table-cell table:style-name="cell_frame_all" table:number-rows-spanned="1" table:number-columns-spanned="1">
                  <text:p text:style-name="table_al">
                    <text:span text:style-name="nadrukvet">Kolom A</text:span>
                  </text:p>
                  <text:p text:style-name="table_al"/>
                  <text:p text:style-name="table_al">
                    <text:span text:style-name="nadrukvet">Boete</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Recidive</text:span>
                  </text:p>
                  <text:p text:style-name="table_al"/>
                  <text:p text:style-name="table_al">
                    <text:span text:style-name="nadrukvet">Overtreding &lt; 4 jaar na de eerste overtreding</text:span>
                  </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en art. 35 tweede lid onderdeel c</text:p>
                </table:table-cell>
                <table:table-cell table:style-name="cell_frame_all" table:number-rows-spanned="1" table:number-columns-spanned="1">
                  <text:p text:style-name="table_al">Onttrekken voor sloop van woonruimte, vallend onder art. 2.1.1, door sloop zonder vergunning art. 3.1.4</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nttrekking van woonruimte aan de bestemming tot bewoning door sloop</text:p>
                </table:table-cell>
                <table:table-cell table:style-name="cell_frame_all" table:number-rows-spanned="1" table:number-columns-spanned="1">
                  <text:p text:style-name="table_al">Art. 21 eerste lid onderdeel a, art. 26 eerste lid onderdeel c. en art. 35</text:p>
                </table:table-cell>
                <table:table-cell table:style-name="cell_frame_all" table:number-rows-spanned="1" table:number-columns-spanned="1">
                  <text:p text:style-name="table_al">Onttrekken van woonruimte, vallend onder art. 2.1.1, door sloop met vergunning, maar schending voorwaarden art. 3.3.1. tweede li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maximaal 4 kamers</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ing van zelfstandige in onzelfstandige woonruimte</text:p>
                </table:table-cell>
                <table:table-cell table:style-name="cell_frame_all" table:number-rows-spanned="1" table:number-columns-spanned="1">
                  <text:p text:style-name="table_al">Art. 21 tweed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Woonruimte omzetten in 5 kamers of me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Art. 22 eerste lid en art. 35 tweede lid onderdeel c</text:p>
                </table:table-cell>
                <table:table-cell table:style-name="cell_frame_all" table:number-rows-spanned="1" table:number-columns-spanned="1">
                  <text:p text:style-name="table_al">Schending voorschriften en/of beperkingen zoals vastgelegd in nadere regels voor vrijstelling of ontheffing van verbod art. 3.1.2 eerste lid onderdeel a. voor het verbouwen van een woonruimte tot twee of meer woonruimte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litsen in appartementsrechten</text:p>
                </table:table-cell>
                <table:table-cell table:style-name="cell_frame_all" table:number-rows-spanned="1" table:number-columns-spanned="1">
                  <text:p text:style-name="table_al">Art. 22 eerste lid en art. 35 tweede lid onderdeel c</text:p>
                </table:table-cell>
                <table:table-cell table:style-name="cell_frame_all" table:number-rows-spanned="1" table:number-columns-spanned="1">
                  <text:p text:style-name="table_al">Zonder vergunning dan wel in strijd met de daaraan verbonden voorwaarden splitsen van gebouwen in appartementsrechten art. 3.1.2 tweede lid en art. 3.2.5 lid 1 en 2.</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1. Aanleiding</text:span>
        </text:p>
          <text:p text:style-name="al">Op grond van de Huisvestingswet 2014 (hierna: Wet) kunnen gemeenten regels opstellen voor de verdeling van schaarse huurwoningen en regels waarmee wijzigingen in de voorraad van zowel huur- als koopwoningen worden gereguleerd. Gebruikmaken van dit instrumentarium – door een Huisvestingsverordening vast te stellen – is niet vanzelfsprekend en dient periodiek onderbouwd en getoetst te worden. Een huisvestingsverordening heeft een geldigheidstermijn van vier jaar. </text:p>
          <text:p text:style-name="al"/>
          <text:p text:style-name="al">Het instrumentarium bestaat uit het vaststellen van een Huisvestingsverordening, die regels bevat met betrekking tot het in gebruik geven en nemen van woonruimte.</text:p>
          <text:p text:style-name="al"/>
          <text:p text:style-name="al">Het uitgangspunt van de Wet is de vrijheid van vestiging. Iedereen die rechtmatig in Nederland verblijft, heeft het recht om zich vrijelijk te verplaatsen en te vestigen. Dit 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schaarste met onvenwichtige of onrechtvaardige effecten voor groepen woningzoekenden). Teneinde de rechten van woningzoekenden niet onnodig te beperkten, dient ingrijpen beperkt te blijven tot die delen van de woningmarkt waar de onevenwichtige en onrechtvaardige effecten van schaarste zich voordoen.</text:p>
          <text:p text:style-name="al"/>
          <text:p text:style-name="al">Ter onderbouwing van deze Huisvestingsverordening is dan ook onderzocht of er sprake is van schaarste aan woningen in de gemeente Uithoorn en welke categorieën woonruimten dit betreft. Dit onderzoek is op te vragen, en als bijlage bij het raadsbesluit opgenomen.</text:p>
          <text:p text:style-name="al"/>
          <text:p text:style-name="al">
          <text:span text:style-name="nadrukvet">2. Woonruimteverdeling</text:span>
        </text:p>
          <text:p text:style-name="al">Op basis van het schaarsteonderzoek kan geconcludeerd worden dat een aanzienlijk deel van de woningvoorraad in de gemeente Uithoorn schaars is. In het bijzonder staat de sociale huursector in bezit van woningcorporaties onder druk. In de woonruimteverdeelregio waar Uithoorn deel van uit maakt, is een toenemende krapte zichtbaar. Dat is goed te zien aan het aantal actief woningzoekenden dat stijgt. Terwijl het aantal verhuringen (vrijkomende woningen voor verhuur) tussen 2021 en 2023 niet meesteeg. Dat zorgt voor dalende slaagkansen voor woningzoekenden. Tenslotte is de gemiddelde zoektijd<text:note text:id="noot_id1-3-2-6-14-1" text:note-class="footnote"><text:note-citation text:label="1">1</text:note-citation><text:note-body><text:p text:style-name="noot.al"> De gemiddelde zoektijd is de duur tussen de eerste reactie van de woningzoekenden en het moment waarop zij een woning hebben gevonden.</text:p></text:note-body></text:note> van actief woningzoekenden opgelopen naar ruim zes jaar voordat zij een woning vinden. Er kan worden gesproken van schaarste aan sociale huurwoningen in de corporatiesector.</text:p>
          <text:p text:style-name="al"/>
          <text:p text:style-name="al">Met name jongeren en starters komen door de schaarste in de verdringing. Een woning vinden in de sociale huursector is voor slechts een kleine groep woningzoekenden bereikbaar. Veel middeninkomens hebben op basis van hun inkomen geen toegang tot de sector. Daarnaast zorgt de grote vraag en het beperkte aanbod voor grote concurrentie waar die vooral voor jongere huishoudens tot gevolg heeft dat de kansen beperkt zijn. Dat komt omdat deze huishoudens een relatief lage inschrijfduur hebben en daardoor minder kans maken op woningen die op basis van inschrijfduur toegewezen worden.<text:note text:id="noot_id1-3-2-6-16-1" text:note-class="footnote"><text:note-citation text:label="2">2</text:note-citation><text:note-body><text:p text:style-name="noot.al"> Zie verder: RIGO Research en Advies, 21 oktober 2025, “Notitie Nut en noodzaak lokale binding”.</text:p></text:note-body></text:note></text:p>
          <text:p text:style-name="al"/>
          <text:p text:style-name="al">Om die schaarste eerlijk te verdelen zijn er regels voor woonruimteverdeling die regionaal gelden. In dit systeem krijgt de woningzoekende met de meeste ‘woonpunten’ de woning. Woningzoekenden bouwen allereerst wachtpunten op, simpelweg door ingeschreven te staan. Daarnaast kunnen zij hun kans op een woning beïnvloeden door actief te zoeken: dan worden aanvullend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 Zie voor een uitgebreide uitleg van het regionale woonrimteverdeelsysteem: <text:a xlink:href="http://www.socialehuurwoningzoeken.nl/" xlink:type="simple"><text:span text:style-name="nadrukondlijn">www.socialehuurwoningzoeken.nl</text:span></text:a>. </text:p>
          <text:p text:style-name="al"/>
          <text:p text:style-name="al">
          <text:span text:style-name="nadrukcur">Huisvestingsvergunningplicht</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Uithoorn gebruik. </text:p>
          <text:p text:style-name="al"/>
          <text:p text:style-name="al">In artikel 2.1.1. van de verordening zijn de categorieën woonruimte aangewezen die niet zonder huisvestingsvergunning voor bewoning in gebruik mogen worden genomen of gegeven. Dit zijn “gereguleerde woonruimten”. In de gemeente Uithoorn betreft dit huurwoningen met een huur tot de maximale lage huurgrens in eigendom van een corporatie. Deze worden aangeduid als “sociale huurwoningen”.</text:p>
          <text:p text:style-name="al"/>
          <text:p text:style-name="al">Een huisvestingsvergunning wordt verleend met inachtneming van de regels in de Huisvestingsverordening. Er zijn algemene voorwaarden voor toelating tot een sociale huurwoning (paragraaf 2 van de Huisvestingsverordening gemeente Uithoorn 2026). Zo geldt voor alle sociale huurwoningen dat er sprake moet zijn van een meerderjarige huurder en dat alle personen behorend tot het huishouden de Nederlandse nationaliteit dienen te bezitten of anderszins rechtmatig in Nederland mogen verblijven (artikel 2.2.1). Daarnaast zijn er voor sociale huurwoningen regels die bepalen wie als eerste in aanmerking komt voor de woning (toewijzingsregels). Paragraaf 3 t/m 7 van de Huisvestingsverordening gemeente Uithoorn 2026 bevatten de toewijzingsregels voor de sociale huurwoningen. In paragraaf 8 is de urgentieregeling opgenomen. </text:p>
          <text:p text:style-name="al"/>
          <text:p text:style-name="al">
          <text:span text:style-name="nadrukcur">Toewijzingsbeleid Woonwagenstandplaatsen</text:span>
        </text:p>
          <text:p text:style-name="al">Paragraaf 9 van de Huisvestingsverordening gemeente Uithoorn 2026 bevat het gemeentelijke beleid voor de verdeling van woonwagenstandplaatsen. </text:p>
          <text:p text:style-name="al"/>
          <text:p text:style-name="al">Het Europees Hof voor de Rechten van de Mens heeft geoordeeld dat woonwagenbewoners een eigen culturele identiteit hebben die beschermd moet worden. En ook de Nationale Ombudsman adviseerde gemeenten om de culturele identiteit van woonwagenbewoners te erkennen en te faciliteren. Dit gebaseerd op vier grondbeginselen: het recht op huisvesting, het recht op gelijke behandeling, het recht op vrijheid van vestiging en het recht op de eerbiediging van privé-, familie- en gezinsleven. </text:p>
          <text:p text:style-name="al"/>
          <text:p text:style-name="al">Deze huisvestingsverordening geeft invulling aan een eenduidig toewijzingsbeleid voor standplaatsen. Hiermee is het voor iedereen duidelijk hoe de toewijzing van standplaatsen tot stand komt. </text:p>
          <text:p text:style-name="al"/>
          <text:p text:style-name="al">
          <text:span text:style-name="nadrukvet">3. Wijzigingen in de woonruimtevoorraad</text:span>
        </text:p>
          <text:p text:style-name="al">Het onttrekken, omzetten in onzelfstandige woonruimten of vormen in twee of meer zelfstandige woonruimten van aangewezen woonruimte, alsmede het splitsen van een gebouw in appartementsrechten kan door de gemeenteraad vergunningsplichtig worden gesteld dan wel onder voorwaarde worden vrijgesteld van deze vergunningsplicht. Een vergunning kan worden geweigerd in het belang van het behoud of de samenstelling van de woonruimtevoorraad. Bescherming van die belangen kan, behalve vanwege bestaande of dreigende schaarste, ook om andere redenen, zoals de leefbaarheid, wenselijk zijn.</text:p>
          <text:p text:style-name="al"/>
          <text:p text:style-name="al">
          <text:span text:style-name="nadrukcur">Voorraadvergunningen</text:span>
        </text:p>
          <text:p text:style-name="al">Alle woningen in de gemeente Uithoorn vormen samen de woonruimtevoorraad. De Huisvestingswet biedt gemeenten in het geval van schaarse woningen de mogelijkheid om te sturen op het behoud en de samenstelling van de woonruimtevoorraad.</text:p>
          <text:p text:style-name="al"/>
          <text:p text:style-name="al">In de gemeente Uithoorn geldt een vergunningsplicht voor het onttrekken van woonruimte door slopen van sociale huurwoningen van corporaties en een verbod op overige vormen van onttrekking, omzetting, woningvorming en splitsing zonder vergunning van alle woonruimte, tenzij deze voldoet aan de vrijstellingscriteria die burgemeester en wethouders in nadere regels hebben vastgelegd.</text:p>
          <text:p text:style-name="al"/>
          <text:p text:style-name="al">Ook voor het instellen van deze voorraadvergunningen moet sprake zijn van schaarste en verdringingseffecten. Op grond van artikel 3.1.1 zijn alle woonruimte en gebouwen in alle gebieden behorende tot de gemeente Uithoorn vergunningplichtig.</text:p>
          <text:p text:style-name="al"/>
          <text:p text:style-name="al">De aanwezige schaarste in de sociale huursector beschreven we reeds hierboven. Daarbij is de druk toegenomen op de duurdere koopsegmenten. Daarnaast is de druk groot op grondgebonden woningen en koopappartementen. Dat beeld wordt ondersteund door krapte-indicatoren in de verschillende segmenten. </text:p>
          <text:p text:style-name="al"/>
          <text:p text:style-name="al">
          <text:span text:style-name="nadrukcur">Particuliere huursector</text:span>
        </text:p>
          <text:p text:style-name="al">Door de beperkte beschikbare bronnen kan geen robuust beeld gevormd worden van schaarste aan sociale, midden- en dure huurwoningen in de particuliere huursector. De geschetste gegevens geven slechts een indicatie van de situatie in dit segment. Hieruit blijkt wel dat er sprake is van een vraag naar middenhuurwoningen. Echter is de voorraad particuliere huurwoningen beperkt en het aanbod aan particuliere (midden)huurwoningen in de gemeente gering. Er werden op twee peilmomenten in Q2 2025 slechts 13 woningen aangeboden op platforms als Pararius, Funda en Huurwoningen.nl. De huurprijzen van dit aanbod liggen ruim boven het middenhuursegment. Daaruit kan voorzichtig geconcludeerd worden dat de particuliere huursector geen tot weinig mogelijkheden biedt voor woningzoekenden met een laag of middeninkomen. </text:p>
          <text:p text:style-name="al"/>
          <text:p text:style-name="al">
          <text:span text:style-name="nadrukcur">Koopsector</text:span>
        </text:p>
          <text:p text:style-name="al">De koopsector vormt het grootste segment in de woningvoorraad van Uithoorn. Tegelijkertijd is de vraag naar koopwoningen ook het grootst. Er is relatief veel vraag naar woningen in het betaalbare koopsegment en naar appartementen. Dat blijkt ten eerste uit de analyse van vraag en gerealiseerde verhuizingen op basis van de enquête Woononderzoek Nederland (WoON2024).</text:p>
          <text:p text:style-name="al"/>
          <text:p text:style-name="al">Ook op basis van indicatoren over de stand van zaken in de actuele koopwoningmarkt geconcludeerd worden dat de koopmarkt ook krap is. Indicatoren van de NVM laten zien dat de koopwoningmarkt in de woningmarktregio van Uithoorn de afgelopen jaren krapper is geworden: er is een duidelijke trend van hoge prijzen en overbieden. Ook de NVM spreekt van een krappe koopmarkt. Dit beeld wordt tevens ondersteund door cijfers over de transactieprijsontwikkeling en WOZ-waardenontwikkeling in de gemeente Uithoorn. Tenslotte versterkt het actuele aanbod de conclusie van schaarste op de koopwoningmarkt. Het aanbod is klein en dat geldt in sterke mate in de betaalbare prijsklassen. Ongeveer 90 procent van het actuele aanbod lag boven de betaalbare koopgrens van € 405.000. </text:p>
          <text:p text:style-name="al"/>
          <text:p text:style-name="al">
          <text:span text:style-name="nadrukcur">Effecten van schaarste</text:span>
        </text:p>
          <text:p text:style-name="al">Startende huishoudens zonder eigen spaargeld of giften van familie ervaren de effecten van krapte in de koopsector. Een groot deel van hen zal in de doelgroep lage (midden)inkomens vallen. Voor (startende) huishoudens met een (laag) middeninkomen, zonder eigen vermogen, is slechts een klein deel van het koopaanbod potentieel toegankelijk. Geen van de woningen in het aanbod was voor deze groep financieel bereikbaar. </text:p>
          <text:p text:style-name="al"/>
          <text:p text:style-name="al">Doorstromers kunnen mogelijk makkelijker een stap naar een volgende koopwoning door overwaarde van hun woning en/of eigen geld. Er zijn uiteraard uitzonderingen. Ook zij kunnen de effecten van schaarste ervaren door beperkt aanbod of grote concurrentie. Tekorten, ook in de duurdere koopsegmenten, beperken de doorstroming. Bijvoorbeeld wanneer huishoudens met een hoger inkomen in betaalbare huurwoningen de stap niet kunnen maken naar duurdere woonruimte, omdat het aanbod beperkt is. Dit komt steeds vaker voor volgens het recent gepubliceerde Woononderzoek 2024. Als gevolg daarvan komen ook de betaalbare huur- en koopwoningen niet beschikbaar voor andere woningzoekenden. Schaarste in de duurdere segmenten versterkt dus de schaarste in de goedkopere segmenten. Tenslotte zorgt de schaarste – in de volle breedte – voor een prijsopdrijvend effect, waardoor de schaarste in de goedkopere segmenten (nog) groter wordt.<text:note text:id="noot_id1-3-2-6-59-1" text:note-class="footnote"><text:note-citation text:label="3">3</text:note-citation><text:note-body><text:p text:style-name="noot.al"> Zie verder: RIGO Research en Advies, 21 oktober 2025, “Schaarste in Uithoorn”.</text:p></text:note-body></text:note></text:p>
          <text:p text:style-name="al"/>
          <text:p text:style-name="al">
          <text:span text:style-name="nadrukvet">4. Artikelsgewijs</text:span>
        </text:p>
          <text:p text:style-name="al">Een aantal artikelen lichten we hieronder extra toe.</text:p>
          <text:p text:style-name="al"/>
          <text:p text:style-name="al">
          <text:span text:style-name="nadrukvet">Artikel 1</text:span>
        </text:p>
          <text:p text:style-name="al">Artikel 1 onder l: Huishouden</text:p>
          <text:p text:style-name="al">Tot het huishouden worden gerekend: één of twee personen met of zonder kinderen, die een gemeenschappelijke huishouding voeren of wensen te voeren. Met huishouden wordt gelijk gesteld, meer dan twee volwassen personen met of zonder kinderen, mits deze een duurzame gemeenschappelijke huishouding voeren. Het gaat daarbij om personen die uit idealisme of levensovertuiging een bestendig, voor onbepaalde tijd, met een gezinsverband vergelijkbaar samenlevingsverband met elkaar aangaan. Het gaat hierbij niet om studenten, collega’s of vrienden die voor een korte of langere tijd een woning delen en in dat kader gezamenlijke activiteiten ondernemen. Ook inwoonsituaties vallen hier niet onder.</text:p>
          <text:p text:style-name="al"/>
          <text:p text:style-name="al">Artikel 1 onder s: Inwoning</text:p>
          <text:p text:style-name="al">Bij inwoning geeft de hoofdbewoner van een woning een deel van zijn of haar woning in gebruik aan maximaal één inwonend huishouden. De definitie van inwoning sluit aan bij deze feitelijke handeling zonder daarbij juridische definities te noemen als ‘woonruimte’, ‘zelfstandige woonruimte’ of ‘onzelfstandige woonruimte’. Op die manier staat inwoning als fenomeen apart van het ruimtelijke begrip kamerverhuur, waaronder begrepen wonen bij een hospita en het Huisvestingsbegrip omzetten naar onzelfstandige woonruimte oftewel verkameren.</text:p>
          <text:p text:style-name="al"/>
          <text:p text:style-name="al">In verband met artikel 3.1.3 - dat betrekking heeft op de vrijstellingen in verband met de voorraadvergunningen - kan zo gericht een vrijstelling verleend worden, niet voor verkameren of omzetten op zich, maar uitsluitend voor het omzetten van een deel van een zelfstandige woonruimte naar een onzelfstandige woonruimte ten behoeve van een inwonend huishouden.</text:p>
          <text:p text:style-name="al"/>
          <text:p text:style-name="al">In verband met het bestemmingsplan komt inwoning - op deze manier gedefinieerd - ook niet in botsing met bepalingen omtrent verboden kamerverhuur. Slechts wanneer ‘wonen’ gedefinieerd is als het betrekken van een woning door één huishouden, ontstaat strijd. In het enkele geval dat ‘wonen’ niet gedefinieerd is, zal inwoning op grond van jurisprudentie toegestaan zijn.</text:p>
          <text:p text:style-name="al"/>
          <text:p text:style-name="al">
          <text:span text:style-name="nadrukvet">Artikel 2.4.3 Toelatingscriteria opbouw situatiepunten</text:span>
        </text:p>
          <text:p text:style-name="al">In het aanvraagformulier wordt aangegeven welke stukken en informatie een woningzoekende moet verstrekken bij de aanvraag. Dat houdt in dat alle stukken compleet aanwezig moeten zijn voordat een woningzoekende situatiepunten kan gaan opbouwen.</text:p>
          <text:p text:style-name="al"/>
          <text:p text:style-name="al">
          <text:span text:style-name="nadrukvet">Artikel 2.5.3 Toelatingscriteria opbouw situatiepunten voor jongeren</text:span>
        </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text:p>
          <text:p text:style-name="al"/>
          <text:p text:style-name="al">
          <text:span text:style-name="nadrukvet">Artikel 2.5.4 Opbouw en intrekking van situatiepunten voor jongeren</text:span>
        </text:p>
          <text:p text:style-name="al">Situatiepunten voor jongeren kunnen worden opgebouwd tot de jongere de leeftijd van vijfendertig jaar bereikt. Punten die tot die datum zijn opgebouwd vervallen niet.</text:p>
          <text:p text:style-name="al"/>
          <text:p text:style-name="al">
          <text:span text:style-name="nadrukvet">Artikel 2.6.2 Bindingscriteria: voorrang bij regionale of lokale binding</text:span>
        </text:p>
          <text:p text:style-name="al">Artikel 2.6.2, eerste lid</text:p>
          <text:p text:style-name="al">De <text:a xlink:href="https://wetten.overheid.nl/1.0:v:BWBR0035303" xlink:type="simple"><text:span text:style-name="nadrukondlijn">Huisvestingswet 2014</text:span></text:a> bepaald in artikel 14, tweede lid dat minimaal 50% van de vrijkomende sociale huurwoningen in een gemeente zonder bindingseisen moet worden verhuurd. De resterende 50% kan op basis van regionale binding of lokale binding worden verhuurd. De meeste urgenten, zoals stadsvernieuwingsurgenten en sociaal-medische urgenten, komen ten lasten van de regionale binding. </text:p>
          <text:p text:style-name="al"/>
          <text:p text:style-name="al">30% van de vrijkomende woningen mogen met voorrang bij lokale binding worden aangeboden. Omdat Uithoorn een relatief grote stadsvernieuwingsopgave heeft, dient echter ook een deel van de lokale ruimte ingezet te worden voor het huisvesten van stadsvernieuwingsurgenten en andere groepen woningzoekenden. De resterende lokale ruimte wordt ingezet om nieuwbouw sociale huurwoningen met voorrang toe te wijzen aan woningzoekenden die een andere sociale huurwoning in Uithoorn achterlaten en voor huishoudens met een sociale huur eengezinswoning die willen verhuizen naar een kleiner sociale huur appartement (Van Groot naar Beter). Met het inzetten van nieuwbouw sociale huurwoningen krijgen woningzoekenden in Uithoorn de mogelijkheid wooncarrière te maken en wordt de doorstroming van de sociale huurwoningen in Uithoorn bevorderd. Met van Groot naar Beter worden met name ouderen mensen geholpen aan een passende woning en wordt de doorstroming van sociale huurwoningen bevorderd.</text:p>
          <text:p text:style-name="al"/>
          <text:p text:style-name="al">Ter onderbouwing van de inzet van deze maatregel is de nut en noodzaak onderzocht. Op basis van bronnen van het CBS, de woningcorporaties en het Kadaster is de herkomst van nieuwe inwoners van Ouder-Amstel en Uithoorn bezien in de periode van 2021 tot en met 2024. Circa 90 procent van de sociale huurwoningen ging in de periode 2021 tot 2023 naar bewoners afkomstig uit de MRA, waarvan steeds ruim de helft naar bewoners uit de eigen gemeente ging. Het aandeel sociale huurwoningen dat wordt betrokken door eigen gemeenten neemt in de onderzochte periode wel af: in 2021 ging 59 procent van het vrijgekomen sociale huuraanbod naar Uithoornse huishoudens. In 2023 lag dit aandeel op 45 procent. Het is nog onbekend of er sprake is van een trend.<text:note text:id="noot_id1-3-2-6-90-1" text:note-class="footnote"><text:note-citation text:label="4">4</text:note-citation><text:note-body><text:p text:style-name="noot.al"> Zie verder: RIGO Research en Advies, 21 oktober 2025, “Notitie Nut en noodzaak lokale binding”.</text:p></text:note-body></text:note> Deze daling doet zich voor ondanks de inzet van de bindingseisen.</text:p>
          <text:p text:style-name="al"/>
          <text:p text:style-name="al">De gemeente kiest er dan ook voor regels te continueren. Zo blijft maatwerk voor starters om hun wooncarrière te kunnen (blijven) voortzetten in de eigen gemeente mogelijk en wordt deze groep gemakkelijker aan woonruimte geholpen.</text:p>
          <text:p text:style-name="al"/>
          <text:p text:style-name="al">Artikel 2.6.2 tweede lid</text:p>
          <text:p text:style-name="al">In deze verordening wordt gebruik gemaakt van de mogelijkheid om voorrang te geven aan woningzoekenden die voldoen aan de eisen van artikel 14 derde lid onder b, sub 2 van de Huisvestingswet 2014, derhalve aan woningzoekenden die maatschappelijk gebonden zijn en die de afgelopen zes jaar onafgebroken ingezetene van de gemeente zijn geweest, dan wel daar gedurende de afgelopen tien jaar ten minste zes jaar onafgebroken ingezetene van de gemeente zijn geweest, en huishoudens waarvan alle volwassen personen een leeftijd hebben van ten minste 18 en ten hoogste 27 jaar. Woningen die aan deze laatste groep kunnen worden toegewezen zijn gelabeld voor jongeren zoals benoemd in artikel 2.6.1, tweede lid.</text:p>
          <text:p text:style-name="al"/>
          <text:p text:style-name="al">Artikel 2.6.2, derde lid</text:p>
          <text:p text:style-name="al">Het aandeel voor lokale voorrang is 30%. Dit percentage geldt voor de gehele woningmarktregio. Hierdoor kan het voorkomen dat in gemeenten een hoger percentage mogelijk is dan 30% onder de voorwaarde dat dit hogere percentage in andere gemeente(n) gecompenseerd wordt. </text:p>
          <text:p text:style-name="al"/>
          <text:p text:style-name="al">Artikel 2.6.2, vierde lid</text:p>
          <text:p text:style-name="al">Burgemeester en wethouders kunnen in nadere regels de toepassing van het tweede lid uitwerken, bijvoorbeeld door de hoeveelheid woningen vast te leggen dat voor de voorrang voor de betreffende doelgroep mag worden gebruikt, en voor het bepalen van eventueel nadere criteria. Zie hiervoor de Beleidsregels woonruimteverdeling gemeente Uithoorn 2026.</text:p>
          <text:p text:style-name="al"/>
          <text:p text:style-name="al">
          <text:span text:style-name="nadrukvet">Artikel 2.8.7 Urgentiecategorie uitstroom en omslag</text:span>
        </text:p>
          <text:p text:style-name="al">Deze urgentiecategorie is bedoeld voor personen die een woning nodig hebben omdat zij uitstromen uit een instelling voor Maatschappelijke Opvang (MO), Beschermd Wonen (BW) of een zorginstelling, waarmee burgemeester en wethouders afspraken hebben gemaakt over uitstroom op basis van urgentie. Hiervan zijn organisaties die zorg leveren die betaald wordt uit andere budgetten, zoals Persoonsgebonden Budgetten (PGB’s), uitgesloten. Deze urgentiecategorie is ook van toepassing op omslagkandidaten, dat zijn personen die geschikt zijn benodigde zorg op een woning te krijgen.</text:p>
          <text:p text:style-name="al"/>
          <text:p text:style-name="al">Blijkens het eerste lid is deze urgentie alleen toegankelijk op basis van een beschikking voor een maatwerkvoorziening. Een beschikking voor een maatwerkvoorziening dient te worden aangevraagd en wordt getroffen voor niet-zelfredzame personen. Naast maatwerkvoorzieningen bestaan algemene voorzieningen zoals noodopvang voor daklozen. Daar is deze urgentiecategorie niet op van toepassing.</text:p>
          <text:p text:style-name="al"/>
          <text:p text:style-name="al">Een urgentieverklaring voor uitstroom of omslag kan worden verleend aan een woningzoekende die moet omzien naar woonruimte aansluitend op verblijf in een instelling voor opvang of beschermd wonen op grond van een beschikking voor een maatwerkvoorziening of aansluitend op verblijf in een zorginstelling waarmee burgemeester en wethouders afspraken hebben gemaakt over uitstroomurgentie, indien:</text:p>
          <text:list text:style-name="id1-3-2-6-109">
            <text:list-item text:style-override="id1-3-2-6-109-1">
              <text:number>1.</text:number>
              <text:p text:style-name="al">de aanvrager, blijkens de inschrijving in de Basisregistratie Personen, tenminste twee van de drie jaren direct voorafgaand aan het verblijf in de instelling woonachtig was in de zorgregio; </text:p>
            </text:list-item>
            <text:list-item text:style-override="id1-3-2-6-109-2">
              <text:number>2.</text:number>
              <text:p text:style-name="al">geen van de in artikel 2.8.5, eerste lid, aanhef en onder a, g, h of j genoemde omstandigheden zich voordoet; en,</text:p>
            </text:list-item>
            <text:list-item text:style-override="id1-3-2-6-109-3">
              <text:number>3.</text:number>
              <text:p text:style-name="al">de aanvrager, naar het oordeel van burgemeester en wethouders voldoende zelfredzaam is.</text:p>
            </text:list-item>
          </text:list>
          <text:p text:style-name="al">In het eerste lid zijn drie voorwaarden opgenomen voor een uitstroom of omslagurgentie.</text:p>
          <text:p text:style-name="al"/>
          <text:p text:style-name="al">Onderdeel a bevat het bindingsvereiste voor deze categorie woningzoekenden. Dit bindingsvereiste komt in plaats van artikel 2.8.5, eerste lid, onderdeel i omdat het een specifieker op de situatie toegesneden bepaling is, een ‘lex specialis’. De aanvrager moet voorafgaand aan de toelating tot de instelling in één van de zes zorgregiogemeenten (Amsterdam, Amstelveen, Diemen, Uithoorn, Aalsmeer en Ouder-Amstel) hebben gewoond en daar in de Basisregistratie Personen (BRP) zijn ingeschreven.</text:p>
          <text:p text:style-name="al"/>
          <text:p text:style-name="al">Onderdeel b bepaalt dat bij uitstroom uit de MO of BW alleen de volgende algemene weigeringsgronden in artikel 2.8.5, eerste lid, van toepassing zijn:</text:p>
          <text:list text:style-name="id1-3-2-6-115">
            <text:list-item text:style-override="id1-3-2-6-115-1">
              <text:number>-</text:number>
              <text:p text:style-name="al">onderdeel a: minderjarige leeftijd, ontbreken van geldige verblijfstatus;</text:p>
            </text:list-item>
            <text:list-item text:style-override="id1-3-2-6-115-2">
              <text:number>-</text:number>
              <text:p text:style-name="al">onderdeel g: minder dan twee jaar geleden een urgentieverklaring had die is vervallen of ingetrokken;</text:p>
            </text:list-item>
            <text:list-item text:style-override="id1-3-2-6-115-3">
              <text:number>-</text:number>
              <text:p text:style-name="al">onderdeel h: niet in staat om in kosten te voorzien; en,</text:p>
            </text:list-item>
            <text:list-item text:style-override="id1-3-2-6-115-4">
              <text:number>-</text:number>
              <text:p text:style-name="al">onderdeel j: huishoudinkomen boven de DAEB-norm.</text:p>
            </text:list-item>
          </text:list>
          <text:p text:style-name="al">Op grond van onderdeel c is vereist dat de aanvrager naar het oordeel van burgemeester en wethouders voldoende zelfredzaam is. </text:p>
          <text:p text:style-name="al"/>
          <text:p text:style-name="al">In het tweede lid is bepaald dat het aanvragen van urgentie en toekennen ervan gedaan wordt in de gemeente waar de cliënt opgevangen wordt. Dit is, met andere woorden, de locatie van de instelling waar de cliënt verblijft. Dat wijkt af van artikelen 2.8.1 en 2.8.2, welke ervan uit gaan dat urgentie aangevraagd wordt vanuit een woonadres en burgemeester en wethouders van de betreffende gemeente het besluit nemen.</text:p>
          <text:p text:style-name="al"/>
          <text:p text:style-name="al">Het derde lid schrijft voor dat het zoekgebied van de urgentie de gemeente betreft waar een aanvrager voorafgaand aan het verblijf in de instelling heeft gewoond blijkens diens inschrijving in de Basisregistratie Personen.</text:p>
          <text:p text:style-name="al"/>
          <text:p text:style-name="al">Het vierde lid geeft burgemeester en wethouders de bevoegdheid om ten aanzien van het bindingsvereiste in het eerste lid, onderdeel a, en het zoekgebied in het derde lid af te wijken. Hiervoor kan burgemeester en wethouders op grond van het zesde lid nadere regels stellen.</text:p>
          <text:p text:style-name="al"/>
          <text:p text:style-name="al">In het vijfde lid is neergelegd dat houders van een uitstroom of omslagurgentie direct bemiddeld worden naar een woning. Zij hoeven derhalve niet op WoningNet te zoeken naar een woning.</text:p>
          <text:p text:style-name="al"/>
          <text:p text:style-name="al">
          <text:span text:style-name="nadrukvet">Artikel 2.8.9 Overige urgentiecategoriën</text:span>
        </text:p>
          <text:p text:style-name="al">Ten aanzien van de urgentiecategorieën zoals genoemd in artikel 2.8.9 lid 1 onder a en b is regionaal afgestemd beleid tot stand gekomen.</text:p>
          <text:p text:style-name="al"/>
          <text:p text:style-name="al">De onder c genoemde urgentiecategorie betreft de zogenoemde SV-urgenten. Dit zijn huishoudens die in het kader van stedelijke herstructurering, te slopen of ingrijpend te renoveren complexen bewonen. Om hen in aanmerking te laten komen voor een urgentieverklaring, moeten burgemeester en wethouders eerst het complex aanwijzen. Het tweede lid van artikel 2.8.9 van de verordening bevat hiervoor een regeling.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vet">Artikel 2.9.1 Werkingsgebied</text:span>
        </text:p>
          <text:p text:style-name="al">In de gemeente Uithoorn worden alle standplaatsen aangewezen als woonruimte als bedoeld in artikel 7, eerste lid van de wet.</text:p>
          <text:p text:style-name="al"/>
          <text:p text:style-name="al">Door standplaatsen voor woonwagens aan te wijzen als categorie woonruimte als bedoeld in artikel 7 van de Huisvestingswet heeft de gemeenteraad geborgd dat standplaatsen voor woonwagens alleen in gebruik mogen worden genomen of gegeven indien daarvoor aan het betreffende huishouden een huisvestingsvergunning is verleend. </text:p>
          <text:p text:style-name="al"/>
          <text:p text:style-name="al">Zie in dit kader ook de Nadere Regels Standplaatsen voor woonwagens Uithoorn 2025. </text:p>
          <text:p text:style-name="al"/>
          <text:p text:style-name="al">
          <text:span text:style-name="nadrukvet">Artikel 3.1.3 Vrijstelling van de vergunningplicht</text:span>
        </text:p>
          <text:p text:style-name="al">Artikel 3.1.3, eerste lid</text:p>
          <text:list text:style-name="id1-3-2-6-140">
            <text:list-item text:style-override="id1-3-2-6-140-1">
              <text:number>1.</text:number>
              <text:p text:style-name="al">Omzetten van zelfstandige naar onzelfstandige woonruimte is alleen vrijgesteld ten behoeve van inwoning wat in <text:span text:style-name="nadrukvet">artikel 1 onder s</text:span> zodanig is gedefinieerd dat kamerverhuur en verkameren daarbuiten valt. Bij voorbaat mag niet de intentie aanwezig zijn om het adres te delen, vandaar dat de voorwaarde gesteld wordt dat de hoofdbewoner al een half jaar op hetzelfde adres gewoond moet hebben zonder het inwonende huishouden op het moment dat dit huishouden intrekt. Mantelzorg en inwoning door familieleden zijn in artikel 3.1.3, eerste lid, onder a., sub i weer uitgezonderd van deze tijdsbepaling.</text:p>
            </text:list-item>
            <text:list-item text:style-override="id1-3-2-6-140-2">
              <text:number>2.</text:number>
              <text:p text:style-name="al">
              <text:span text:style-name="nadrukvet">Woningvormen</text:span> is alleen vrijgesteld vanuit een zelfstandige woonruimte en ten behoeve van het vormen van één extra zelfstandige woonruimte, naast de oorspronkelijke zelfstandige woonruimte. De gebruiksoppervlakte van de oorspronkelijke woonruimte moet minimaal 200m2 zijn en die van de nieuw te vormen zelfstandige woonruimte minimaal 50m2. </text:p>
            </text:list-item>
            <text:list-item text:style-override="id1-3-2-6-140-3">
              <text:number>3.</text:number>
              <text:p text:style-name="al">Juridisch splitsen is uitsluitend vrijgesteld ten behoeve van de als gevolg van de op grond van sub b toegestane woningvorming ontstane zelfstandige woonruimten.</text:p>
            </text:list-item>
          </text:list>
          <text:p text:style-name="al">In de nadere regels zijn verdere voorschriften opgenomen. </text:p>
          <text:p text:style-name="al"/>
          <text:p text:style-name="al">Artikel 3.1.3, tweede lid</text:p>
          <text:p text:style-name="al">Voor het omzetten, woningvormen en splitsen van woonruimtes gelden behalve de regelingen op basis van de Huisvestingswet ook ruimtelijke regels zoals het Besluit bouwwerken leefomgeving en het omgevingssplan. De vrijstellingen gelden op voorwaarde dat aan deze regels wordt voldaan. In voorkomende gevallen kan het omzetten, woningvormen en splitsen in strijd zijn met omgevingsplan maar kan deze strijd opgeheven worden middels een door het bevoegd gezag te verlenen omgevingsvergunning. In dat geval geldt de vrijstelling op voorwaarde dat de betreffende omgevingsvergunning is verleend.</text:p>
          <text:p text:style-name="al"/>
          <text:p text:style-name="al">Artikel 3.1.3, derde lid</text:p>
          <text:p text:style-name="al">Burgemeester en wethouders kunnen bij nadere regels aanvullende voorschriften en beperkingen verbinden aan de vrijstelling van de vergunningsplicht voor het onttrekken, omzetten, woningvormen en splitsen. Deze voorschriften en beperkingen zijn gericht op behoud of samenstelling van de woonruimtevoorraad, of ter voorkoming van een onaanvaardbare inbreuk op een geordend woon- en leefmilieu.</text:p>
          <text:p text:style-name="al"/>
          <text:p text:style-name="al">Bij een geordend woon- en leefmilieu speelt met name, maar niet uitsluitend, de omvang van de woning en de leefbaarheid in woning en/of de buurt waarin de woning gelegen is een rol.</text:p>
          <text:p text:style-name="al"/>
          <text:p text:style-name="al">
          <text:span text:style-name="nadrukvet">Artikel 5.3 Intrekking van de Huisvestingsverordening gemeente Uithoorn 2025</text:span>
        </text:p>
          <text:p text:style-name="al">De Huisvestingsverordening gemeente Uithoorn 2025 vervalt per 13 maar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00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DC.source">artikel 149 van de Gemeentewet]|[1.0:c:BWBR0005416&amp;artikel=149&amp;g=2026-01-01</meta:user-defined>
    <meta:user-defined meta:name="DCTERMS.alternative">Huisvestingsverordening gemeente Uithoorn 2026</meta:user-defined>
    <dc:language>nl</dc:language>
    <meta:user-defined meta:name="OVERHEIDop.locatietype/OVERHEIDop.gebiedsmarkering">Gemeente</meta:user-defined>
    <meta:user-defined meta:name="DC.title">Huisvestingsverordening Uithoorn 2026</meta:user-defined>
    <meta:user-defined meta:name="DCTERMS.W3CDTF/DCTERMS.available">2026-03-19</meta:user-defined>
    <meta:user-defined meta:name="DCTERMS.W3CDTF/OVERHEIDop.jaargang">2026</meta:user-defined>
    <meta:user-defined meta:name="OVERHEIDop.publicationIssue">130096</meta:user-defined>
    <meta:user-defined meta:name="OVERHEIDop.betreftRegeling">CVDR759108_1</meta:user-defined>
    <meta:user-defined meta:name="xs:date/OVERHEIDop.startdatum">2026-03-20</meta:user-defined>
    <meta:user-defined meta:name="xs:date/OVERHEIDop.einddatum">2030-03-19</meta:user-defined>
    <meta:user-defined meta:name="OVERHEIDop.GmbID/DC.identifier">gmb-2026-130096</meta:user-defined>
    <meta:user-defined meta:name="OVERHEIDop.versieInformatie"/>
  </office:meta>
</office:document-meta>
</file>