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land 24, 2751EK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6 een aanvraag om een omgevingsvergunning ontvangen. Het gaat over het aanleggen van een in- en uitrit deel perceel Westland 24 op de locatie Westland 24, 2751EK Moerkapelle. De aanvraag is geregistreerd onder kenmerk 2026-00007299.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009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9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0729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stland 24, 2751EK Moerkapelle</meta:user-defined>
    <meta:user-defined meta:name="DCTERMS.W3CDTF/DCTERMS.available">2026-03-19</meta:user-defined>
    <meta:user-defined meta:name="DCTERMS.W3CDTF/OVERHEIDop.jaargang">2026</meta:user-defined>
    <meta:user-defined meta:name="OVERHEIDop.publicationIssue">130095</meta:user-defined>
    <meta:user-defined meta:name="OVERHEIDop.GmbID/DC.identifier">gmb-2026-130095</meta:user-defined>
    <meta:user-defined meta:name="OVERHEIDop.versieInformatie"/>
  </office:meta>
</office:document-meta>
</file>