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Loosduinenstraat 13 1062EG Amsterdam</text:p>
      <text:section text:name="zakelijke-mededeling_id1-3-2" text:style-name="zakelijke-mededeling">
        <text:section text:name="zakelijke-mededeling-tekst_id1-3-2-1" text:style-name="zakelijke-mededeling-tekst">
          <text:section text:name="tekst_id1-3-2-1-1" text:style-name="tekst">
            <text:p text:style-name="common-al">Omschrijving: rooien van 2 houtopstanden op de locatie Loosduinenstraat 13 (1062EG) in Amsterdam</text:p>
            <text:p text:style-name="common-al">Besluit: verleend</text:p>
            <text:p text:style-name="common-al">Besluit verzonden op: 17-03-2026</text:p>
            <text:p text:style-name="common-al">Zaakadres: Loosduinenstraat 13 1062EG Amsterdam</text:p>
            <text:p text:style-name="common-al">Zaaknummer: Z2025-049790</text:p>
            <text:p text:style-name="common-al">DSO-nummer: 2025112200181</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sdnw@amsterdam.nl?Subject=Dossiernummer Z2025-049790" xlink:type="simple">vthsdnw@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17-03-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 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 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0092</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092</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092</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49790</meta:user-defined>
    <meta:user-defined meta:name="DCTERMS.abstract">rooien van 2 houtopstanden op de locatie Loosduinenstraat 13 (1062EG) in Amsterda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llen van een houtopstand (kap) verleend Loosduinenstraat 13 1062EG Amsterdam</meta:user-defined>
    <meta:user-defined meta:name="OVERHEIDop.datumEindeReactietermijn">2026-04-29</meta:user-defined>
    <meta:user-defined meta:name="OVERHEIDop.terinzageleggingBG">https://mijnpublicaties.nl/Publicatie/eaf9fddf-1785-4d20-8cd0-08de7e894c03</meta:user-defined>
    <meta:user-defined meta:name="DCTERMS.W3CDTF/DCTERMS.available">2026-03-19</meta:user-defined>
    <meta:user-defined meta:name="DCTERMS.W3CDTF/OVERHEIDop.jaargang">2026</meta:user-defined>
    <meta:user-defined meta:name="OVERHEIDop.publicationIssue">130092</meta:user-defined>
    <meta:user-defined meta:name="OVERHEIDop.GmbID/DC.identifier">gmb-2026-130092</meta:user-defined>
    <meta:user-defined meta:name="OVERHEIDop.versieInformatie"/>
  </office:meta>
</office:document-meta>
</file>