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3 bomen op locatie Vreebos en Zalkerbo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3-2026 een besluit verzonden op de aanvraag met zaaknummer 2026-034372 voor het kappen van 3 bomen op locatie Vreebos en Zalkerbos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08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4372</meta:user-defined>
    <meta:user-defined meta:name="DCTERMS.abstract">het 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3 bomen op locatie Vreebos en Zalkerbos te Zoeterme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85</meta:user-defined>
    <meta:user-defined meta:name="OVERHEIDop.GmbID/DC.identifier">gmb-2026-130085</meta:user-defined>
    <meta:user-defined meta:name="OVERHEIDop.versieInformatie"/>
  </office:meta>
</office:document-meta>
</file>