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Huizen 2026</text:p>
      <text:section text:name="regeling_id1-3-2" text:style-name="regeling">
        <text:section text:name="aanhef_id1-3-2-1" text:style-name="aanhef">
          <text:section text:name="preambule_id1-3-2-1-1" text:style-name="preambule">
            <text:p text:style-name="al">Het college van burgemeester en wethouders van de <text:span text:style-name="nadrukvet">gemeente Huizen</text:span>, gelet op artikel 2.21 van de <text:span text:style-name="nadrukcur">Wet hersteloperatie toeslagen</text:span> en artikel 4:81, eerste lid, van de <text:span text:style-name="nadrukcur">Algemene wet bestuursrecht</text:span>,</text:p>
            <text:p text:style-name="al"/>
            <text:p text:style-name="al">besluit vast te stellen de navolgende:</text:p>
            <text:p text:style-name="al"/>
            <text:p text:style-name="al">
            <text:span text:style-name="nadrukvet">Beleidsregels brede ondersteuning Wet hersteloperatie toeslagen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1.</text:number>
                <text:p text:style-name="al">
                <text:span text:style-name="nadrukvet">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3-2">
                <text:number>2.</text:number>
                <text:p text:style-name="al">
                <text:span text:style-name="nadrukvet">College</text:span>: het college van burgemeester en wethouders van de gemeenten Huizen, Blaricum, Laren en Eemnes.</text:p>
              </text:list-item>
              <text:list-item text:style-override="id1-3-2-2-1-3-3">
                <text:number>3.</text:number>
                <text:p text:style-name="al">
                <text:span text:style-name="nadrukvet">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3-4">
                <text:number>4.</text:number>
                <text:p text:style-name="al">
                <text:span text:style-name="nadrukvet">Hulpvraag</text:span>: formulering van de behoefte aan brede ondersteuning dat passend is om de doelstellingen, genoemd in artikel 2, tweede lid, te kunnen bereiken.</text:p>
              </text:list-item>
              <text:list-item text:style-override="id1-3-2-2-1-3-5">
                <text:number>5.</text:number>
                <text:p text:style-name="al">
                <text:span text:style-name="nadrukvet">Inwoner</text:span>: degene die als ingezetene in de basisregistratie personen van de gemeente ingeschreven is.</text:p>
              </text:list-item>
              <text:list-item text:style-override="id1-3-2-2-1-3-6">
                <text:number>6.</text:number>
                <text:p text:style-name="al">
                <text:span text:style-name="nadrukvet">Kindregeling</text:span>: herstelregeling op grond van afdeling 2.2 van de wet waarmee een tegemoetkoming en brede ondersteuning wordt geboden aan kinderen van gedupeerde ouders.</text:p>
              </text:list-item>
              <text:list-item text:style-override="id1-3-2-2-1-3-7">
                <text:number>7.</text:number>
                <text:p text:style-name="al">
                <text:span text:style-name="nadrukvet">Leefgebieden</text:span>: de vijf leefgebieden, genoemd in artikel 2.21, eerste lid, van de wet, zijnde financiën, gezin, werk, wonen en zorg.</text:p>
              </text:list-item>
              <text:list-item text:style-override="id1-3-2-2-1-3-8">
                <text:number>8.</text:number>
                <text:p text:style-name="al">
                <text:span text:style-name="nadrukvet">Reguliere ondersteuning</text:span>: andere gemeentelijke ondersteuning binnen het sociaal domein dan brede ondersteuning.</text:p>
              </text:list-item>
              <text:list-item text:style-override="id1-3-2-2-1-3-9">
                <text:number>9.</text:number>
                <text:p text:style-name="al">
                <text:span text:style-name="nadrukvet">Toekennen</text:span>: verlenen van de aanspraak op een voorziening.</text:p>
              </text:list-item>
              <text:list-item text:style-override="id1-3-2-2-1-3-10">
                <text:number>10.</text:number>
                <text:p text:style-name="al">
                <text:span text:style-name="nadrukvet">UHT</text:span>: Uitvoeringsorganisatie Herstel Toeslagen;</text:p>
              </text:list-item>
              <text:list-item text:style-override="id1-3-2-2-1-3-11">
                <text:number>11.</text:number>
                <text:p text:style-name="al">
                <text:span text:style-name="nadrukvet">Verstrekken</text:span>: feitelijk verschaffen van een toegekende voorziening.</text:p>
              </text:list-item>
            </text:list>
          </text:section>
          <text:section text:name="artikel_id1-3-2-2-2" text:style-name="artikel">
            <text:p text:style-name="artikel_kop_titel"><text:span text:style-name="artikel_kop_label">Artikel</text:span> <text:span text:style-name="artikel_kop_nr">2:</text:span> DOEL, UITZONDERINGEN EN DOELGROEP BREDE ONDERSTEUNING</text:p>
            <text:p text:style-name="al"/>
          </text:section>
          <text:section text:name="artikel_id1-3-2-2-3" text:style-name="artikel">
            <text:p text:style-name="artikel_kop_titel"><text:span text:style-name="artikel_kop_label"/> <text:span text:style-name="artikel_kop_nr">2.1</text:span> Doel van de brede ondersteuning</text:p>
            <text:list text:style-name="id1-3-2-2-3-2">
              <text:list-item text:style-override="id1-3-2-2-3-2">
                <text:number>1.</text:number>
                <text:p text:style-name="al">De brede ondersteuning is gericht op: </text:p>
                <text:list text:style-name="id1-3-2-2-3-2-3">
                  <text:list-item text:style-override="id1-3-2-2-3-2-3-1">
                    <text:number>a.</text:number>
                    <text:p text:style-name="al">het ondersteunen van de aanvrager bij het maken van een nieuwe start in het kader van herstel als bedoeld in artikel 2.21, vierde lid, van de wet; en </text:p>
                  </text:list-item>
                  <text:list-item text:style-override="id1-3-2-2-3-2-3-2">
                    <text:number>b.</text:number>
                    <text:p text:style-name="al">het bijdragen aan het herstel van vertrouwen van de aanvrager in de overheid. </text:p>
                  </text:list-item>
                </text:list>
              </text:list-item>
              <text:list-item text:style-override="id1-3-2-2-3-3">
                <text:number>2.</text:number>
                <text:p text:style-name="al">De doelstellingen van de brede ondersteuning op de leefgebieden die de aanvrager in staat moet stellen een nieuwe start te maken zijn: </text:p>
                <text:list text:style-name="id1-3-2-2-3-3-3">
                  <text:list-item text:style-override="id1-3-2-2-3-3-3-1">
                    <text:number>a.</text:number>
                    <text:p text:style-name="al">financiën: in staat zijn om een financieel gezonde huishouding te voeren;</text:p>
                  </text:list-item>
                  <text:list-item text:style-override="id1-3-2-2-3-3-3-2">
                    <text:number>b.</text:number>
                    <text:p text:style-name="al">gezin: samenleven en opgroeien in een veilige omgeving waarin kinderen zich kunnen ontwikkelen;</text:p>
                  </text:list-item>
                  <text:list-item text:style-override="id1-3-2-2-3-3-3-3">
                    <text:number>c.</text:number>
                    <text:p text:style-name="al">werk: minimaal de beschikking hebben over een startkwalificatie of duurzaam kunnen participeren in een arbeidsproces;</text:p>
                  </text:list-item>
                  <text:list-item text:style-override="id1-3-2-2-3-3-3-4">
                    <text:number>d.</text:number>
                    <text:p text:style-name="al">wonen: een veilige en betaalbare plek om te wonen; en </text:p>
                  </text:list-item>
                  <text:list-item text:style-override="id1-3-2-2-3-3-3-5">
                    <text:number>e.</text:number>
                    <text:p text:style-name="al">zorg: welzijn vanuit lichamelijke en geestelijke gezondheid.</text:p>
                  </text:list-item>
                </text:list>
              </text:list-item>
            </text:list>
          </text:section>
          <text:section text:name="artikel_id1-3-2-2-4" text:style-name="artikel">
            <text:p text:style-name="artikel_kop_titel"><text:span text:style-name="artikel_kop_label"/> <text:span text:style-name="artikel_kop_nr">2.2.</text:span> Uitzonderingen brede ondersteuning </text:p>
            <text:p text:style-name="al">Geen onderdeel van de brede ondersteuning zijn:</text:p>
            <text:list text:style-name="id1-3-2-2-4-3">
              <text:list-item text:style-override="id1-3-2-2-4-3-1">
                <text:number>–</text:number>
                <text:p text:style-name="al">vormen van algemene inkomensaanvulling of inkomensondersteuning;</text:p>
              </text:list-item>
              <text:list-item text:style-override="id1-3-2-2-4-3-2">
                <text:number>–</text:number>
                <text:p text:style-name="al">ondersteuning op andere leefgebieden dan bedoeld in artikel 1;</text:p>
              </text:list-item>
              <text:list-item text:style-override="id1-3-2-2-4-3-3">
                <text:number>–</text:number>
                <text:p text:style-name="al">vergoeding van schade als bedoeld in artikel 2.1, eerste lid, van de wet;</text:p>
              </text:list-item>
              <text:list-item text:style-override="id1-3-2-2-4-3-4">
                <text:number>–</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4-3-5">
                <text:number>–</text:number>
                <text:p text:style-name="al">kosten voor voorzieningen die zijn gemaakt voordat een aanvraag is ingediend tenzij sprake was van een bedreigende situatie; of</text:p>
              </text:list-item>
              <text:list-item text:style-override="id1-3-2-2-4-3-6">
                <text:number>–</text:number>
                <text:p text:style-name="al">kosten voor een advocaat bij het ontvangen van vergoeding van schade als bedoeld in artikel 2.1, eerste lid, van de wet.</text:p>
              </text:list-item>
            </text:list>
          </text:section>
          <text:section text:name="artikel_id1-3-2-2-5" text:style-name="artikel">
            <text:p text:style-name="artikel_kop_titel"><text:span text:style-name="artikel_kop_label"/> <text:span text:style-name="artikel_kop_nr">2.3.</text:span> Doelgroep brede ondersteuning </text:p>
            <text:list text:style-name="id1-3-2-2-5-2">
              <text:list-item text:style-override="id1-3-2-2-5-2">
                <text:number>1.</text:number>
                <text:p text:style-name="al">Het college verleent toegang tot brede ondersteuning aan inwoners die onder de personenkring van artikel 2.21, eerste en tweede lid, van de wet vallen en die niet eerder met brede ondersteuning een nieuwe start hebben kunnen maken. Zij worden hierna aangeduid als rechthebbende op brede ondersteuning.</text:p>
              </text:list-item>
              <text:list-item text:style-override="id1-3-2-2-5-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5-4">
                <text:number>3.</text:number>
                <text:p text:style-name="al">Het college kan ook toegang tot brede ondersteuning verlenen aan een aanvrager die valt onder de personenkring van artikel 2.21, eerste en tweede lid, van de wet, maar geen inwoner is als sprake is van een detentie of andere bijzondere omstandigheden als bedoeld in artikel 2.21, derde lid, van de wet. De aanvrager wordt in dat geval gelijkgesteld met een inwoner. </text:p>
              </text:list-item>
              <text:list-item text:style-override="id1-3-2-2-5-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item text:style-override="id1-3-2-2-5-6">
                <text:number>5.</text:number>
                <text:p text:style-name="al">Een handelingsonbekwame minderjarige jongere die in aanmerking komt voor de kindregeling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text:p>
              </text:list-item>
            </text:list>
          </text:section>
          <text:section text:name="artikel_id1-3-2-2-6" text:style-name="artikel">
            <text:p text:style-name="artikel_kop_titel"><text:span text:style-name="artikel_kop_label"/> <text:span text:style-name="artikel_kop_nr">2.4</text:span> Brede ondersteuning voor een minderjarige </text:p>
            <text:p text:style-name="al">Het college verleent toegang tot brede ondersteuning aan een minderjarige die in aanmerking komt voor de kindregeling als deze:</text:p>
            <text:list text:style-name="id1-3-2-2-6-3">
              <text:list-item text:style-override="id1-3-2-2-6-3-1">
                <text:number>a.</text:number>
                <text:p text:style-name="al">jonger is dan zestien jaar en onder het gezag van een inwoner staat;</text:p>
              </text:list-item>
              <text:list-item text:style-override="id1-3-2-2-6-3-2">
                <text:number>b.</text:number>
                <text:p text:style-name="al">jonger is dan zestien jaar en feitelijk is ingeschreven bij een inwoner die één van de gezaghebbers is; of</text:p>
              </text:list-item>
              <text:list-item text:style-override="id1-3-2-2-6-3-3">
                <text:number>c.</text:number>
                <text:p text:style-name="al">zestien jaar of ouder is en zelf inwoner is. </text:p>
              </text:list-item>
            </text:list>
          </text:section>
          <text:section text:name="artikel_id1-3-2-2-7" text:style-name="artikel">
            <text:p text:style-name="artikel_kop_titel"><text:span text:style-name="artikel_kop_label">Artikel</text:span> <text:span text:style-name="artikel_kop_nr">3:</text:span> AANVRAAG, EERSTE GESPREK EN VASTSTELLING HULPVRAAG</text:p>
            <text:p text:style-name="al"/>
          </text:section>
          <text:section text:name="artikel_id1-3-2-2-8" text:style-name="artikel">
            <text:p text:style-name="artikel_kop_titel"><text:span text:style-name="artikel_kop_label"/> <text:span text:style-name="artikel_kop_nr">3.1.</text:span> Aanvraag brede ondersteuning</text:p>
            <text:list text:style-name="id1-3-2-2-8-2">
              <text:list-item text:style-override="id1-3-2-2-8-2">
                <text:number>1.</text:number>
                <text:p text:style-name="al">Een aanvraag voor toegang tot brede ondersteuning aan het college kan zowel digitaal of via het informatiepunt Maatschappelijke zaken worden aangevraagd. </text:p>
              </text:list-item>
              <text:list-item text:style-override="id1-3-2-2-8-3">
                <text:number>2.</text:number>
                <text:p text:style-name="al">Het college stelt vast of de inwoner behoort tot de in artikel 2.3, eerste lid, genoemde doelgroep en daarmee in aanmerking komt voor brede ondersteuning bij de UHT.</text:p>
              </text:list-item>
              <text:list-item text:style-override="id1-3-2-2-8-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9" text:style-name="artikel">
            <text:p text:style-name="artikel_kop_titel"><text:span text:style-name="artikel_kop_label"/> <text:span text:style-name="artikel_kop_nr">3.2</text:span> Eerste gesprek en vaststelling hulpvraag </text:p>
            <text:list text:style-name="id1-3-2-2-9-2">
              <text:list-item text:style-override="id1-3-2-2-9-2">
                <text:number>1.</text:number>
                <text:p text:style-name="al">Nadat een aanvraag bij het college is ingediend, nodigt het college de aanvrager binnen twee weken na de aanvraag uit voor een eerste gesprek.</text:p>
              </text:list-item>
              <text:list-item text:style-override="id1-3-2-2-9-3">
                <text:number>2.</text:number>
                <text:p text:style-name="al">De aanvrager bepaalt of het eerste gesprek op locatie plaatsvindt of bij de aanvrager thuis. </text:p>
              </text:list-item>
              <text:list-item text:style-override="id1-3-2-2-9-4">
                <text:number>3.</text:number>
                <text:p text:style-name="al">Tijdens het eerste gesprek wordt samen met de aanvrager, aan de hand van de doelstellingen, bedoeld in artikel 2.1, tweede lid, de situatie van de aanvrager op de leefgebieden op het moment van de aanvraag vastgesteld en wordt gezamenlijk bepaald wat diens hulpvraag is. </text:p>
              </text:list-item>
              <text:list-item text:style-override="id1-3-2-2-9-5">
                <text:number>4.</text:number>
                <text:p text:style-name="al">Bij het bepalen welke voorzieningen worden ingezet voor de betrokkene, wordt onderscheid gemaakt tussen wens en noodzaak. De inzet van voorziening(en) en/of middelen moet redelijkerwijs nodig zijn om het gestelde doel te bereiken.</text:p>
              </text:list-item>
            </text:list>
          </text:section>
          <text:section text:name="artikel_id1-3-2-2-10" text:style-name="artikel">
            <text:p text:style-name="artikel_kop_titel"><text:span text:style-name="artikel_kop_label"/> <text:span text:style-name="artikel_kop_nr">3.3</text:span> Besluit op de aanvraag</text:p>
            <text:list text:style-name="id1-3-2-2-10-2">
              <text:list-item text:style-override="id1-3-2-2-10-2">
                <text:number>1.</text:number>
                <text:p text:style-name="al">Het college zorgt dat de aanvrager acht weken na het eerste gesprek een beschikking ontvangt. De beschikking bevat:</text:p>
                <text:list text:style-name="id1-3-2-2-10-2-3">
                  <text:list-item text:style-override="id1-3-2-2-10-2-3-1">
                    <text:number>a.</text:number>
                    <text:p text:style-name="al">een verlening van toegang tot brede ondersteuning met een plan van aanpak dat minstens op hoofdlijnen is vastgesteld; of </text:p>
                  </text:list-item>
                  <text:list-item text:style-override="id1-3-2-2-10-2-3-2">
                    <text:number>b.</text:number>
                    <text:p text:style-name="al">een gemotiveerde weigering van de toegang tot brede ondersteuning.</text:p>
                  </text:list-item>
                </text:list>
              </text:list-item>
              <text:list-item text:style-override="id1-3-2-2-10-3">
                <text:number>2.</text:number>
                <text:p text:style-name="al">Het college kan de termijn uit het eerste lid voor het opstellen van een plan van aanpak met vier weken verlengen.</text:p>
              </text:list-item>
            </text:list>
          </text:section>
          <text:section text:name="artikel_id1-3-2-2-11" text:style-name="artikel">
            <text:p text:style-name="artikel_kop_titel"><text:span text:style-name="artikel_kop_label"/> <text:span text:style-name="artikel_kop_nr">3.4</text:span> Het opstellen van het plan van aanpak</text:p>
            <text:list text:style-name="id1-3-2-2-11-2">
              <text:list-item text:style-override="id1-3-2-2-11-2">
                <text:number>1.</text:number>
                <text:p text:style-name="al">Het college stelt samen met de aanvrager het plan van aanpak op. Daarbij vormt de situatie van de aanvrager op het moment van de aanvraag en de hulpvraag het startpunt.</text:p>
              </text:list-item>
              <text:list-item text:style-override="id1-3-2-2-11-3">
                <text:number>2.</text:number>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list-item>
              <text:list-item text:style-override="id1-3-2-2-11-4">
                <text:number>3.</text:number>
                <text:p text:style-name="al">Het verstrekken van materiële voorzieningen is slechts mogelijk in het eerste half jaar van de brede ondersteuning.</text:p>
              </text:list-item>
              <text:list-item text:style-override="id1-3-2-2-11-5">
                <text:number>4.</text:number>
                <text:p text:style-name="al">De beleidskaders voor de minimale en maximale bedragen voor materiële voorzieningen worden gebaseerd op actuele Nibud norm + 40 procent.</text:p>
              </text:list-item>
              <text:list-item text:style-override="id1-3-2-2-11-6">
                <text:number>5.</text:number>
                <text:p text:style-name="al">Het recht op brede ondersteuning impliceert geen aanspraak op een specifieke voorziening of materieel middel. Materiële ondersteuning kan nimmer als doel op zichzelf worden beschouwd, doch wordt uitsluitend toegekend indien en voor zover deze noodzakelijk en doelmatig is voor het realiseren van de in het Plan van Aanpak geformuleerde doelstellingen. In uitzonderlijke gevallen waarin de toepasselijke norm conform de Nibud-norm verhoogd met 40% ontoereikend blijkt te zijn, kan men gemotiveerd en onderbouwd afwijken van deze norm. Indien de Nibud-norm verhoogd met 40% als noodzakelijk en doelmatig wordt vastgesteld, doch de belanghebbende de voorkeur geeft aan een voorziening uit een hoger segment, dient het verschil met eigen middelen te worden bekostigd. </text:p>
              </text:list-item>
              <text:list-item text:style-override="id1-3-2-2-11-7">
                <text:number>6.</text:number>
                <text:p text:style-name="al">Deze materiële voorzieningen genoemd in lid 3 van dit artikel worden slechts éénmaal verstrekt. Materiële voorzieningen die al eerder bij de brede ondersteuning zijn uitgekeerd worden geen tweede maal vergoed, vervangen of vernieuwd, tenzij maatwerk noodzakelijk is. </text:p>
              </text:list-item>
              <text:list-item text:style-override="id1-3-2-2-11-8">
                <text:number>7.</text:number>
                <text:p text:style-name="al">De toeleiding naar reguliere ondersteuning kan onderdeel uitmaken van het plan van aanpak, als niet te voorzien is dat de gestelde doelen binnen afzienbare termijn via de brede ondersteuning kunnen worden behaald. </text:p>
              </text:list-item>
              <text:list-item text:style-override="id1-3-2-2-11-9">
                <text:number>8.</text:number>
                <text:p text:style-name="al">In het plan van aanpak wordt vastgelegd:</text:p>
                <text:list text:style-name="id1-3-2-2-11-9-3">
                  <text:list-item text:style-override="id1-3-2-2-11-9-3-1">
                    <text:number>a.</text:number>
                    <text:p text:style-name="al">hoe stapsgewijs en integraal naar de doelstellingen voor het maken van een nieuwe start door de aanvrager op de leefgebieden wordt toegewerkt; en </text:p>
                  </text:list-item>
                  <text:list-item text:style-override="id1-3-2-2-11-9-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12" text:style-name="artikel">
            <text:p text:style-name="artikel_kop_titel"><text:span text:style-name="artikel_kop_label"/> <text:span text:style-name="artikel_kop_nr">3.5</text:span> Aanvullend schuldhulpverleningsaanbod jongeren</text:p>
            <text:list text:style-name="id1-3-2-2-12-2">
              <text:list-item text:style-override="id1-3-2-2-12-2">
                <text:number>1.</text:number>
                <text:p text:style-name="al">Het plan van aanpak bevat een aanvullend schuldhulpverleningsaanbod, zoals bedoeld in artikel 2.2, vierde lid, van de Regeling specifieke uitkering gemeentelijke hulp aan gedupeerden kinderopvangtoeslagproblematiek 2021, als de aanvrager:</text:p>
                <text:list text:style-name="id1-3-2-2-12-2-3">
                  <text:list-item text:style-override="id1-3-2-2-12-2-3-1">
                    <text:number>a.</text:number>
                    <text:p text:style-name="al">achttien jaar of ouder is;</text:p>
                  </text:list-item>
                  <text:list-item text:style-override="id1-3-2-2-12-2-3-2">
                    <text:number>b.</text:number>
                    <text:p text:style-name="al">in aanmerking komt voor de kindregeling;</text:p>
                  </text:list-item>
                  <text:list-item text:style-override="id1-3-2-2-12-2-3-3">
                    <text:number>c.</text:number>
                    <text:p text:style-name="al">naar het oordeel van het college in een problematische schuldsituatie zit; en</text:p>
                  </text:list-item>
                  <text:list-item text:style-override="id1-3-2-2-12-2-3-4">
                    <text:number>d.</text:number>
                    <text:p text:style-name="al">diens aanvraag heeft ingediend binnen de termijn, bedoeld in artikel 2.2, vierde lid, Regeling specifieke uitkering gemeentelijke hulp aan gedupeerden kinderopvangtoeslagproblematiek 2021</text:p>
                  </text:list-item>
                </text:list>
              </text:list-item>
              <text:list-item text:style-override="id1-3-2-2-12-3">
                <text:number>2.</text:number>
                <text:p text:style-name="al">Het college begeleidt de aanvrager bij het inzichtelijk maken van diens financiële situatie.</text:p>
              </text:list-item>
            </text:list>
          </text:section>
          <text:section text:name="artikel_id1-3-2-2-13" text:style-name="artikel">
            <text:p text:style-name="artikel_kop_titel"><text:span text:style-name="artikel_kop_label"/> <text:span text:style-name="artikel_kop_nr">3.6</text:span> Het wijzigen van het plan van aanpak</text:p>
            <text:list text:style-name="id1-3-2-2-13-2">
              <text:list-item text:style-override="id1-3-2-2-13-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13-3">
                <text:number>2.</text:number>
                <text:p text:style-name="al">Een aanvrager kan schriftelijk of digitaal een verzoek indienen om het plan van aanpak te wijzigen. Artikel 3.3, eerste lid, is op deze aanvraag van overeenkomstige toepassing.</text:p>
              </text:list-item>
              <text:list-item text:style-override="id1-3-2-2-13-4">
                <text:number>3.</text:number>
                <text:p text:style-name="al">Als de aanvrager het college verzoekt een aanvullende voorziening toe te kennen, toetst het college dit verzoek aan de artikelen 4.1, tweede lid, 4.2 en 4.3.</text:p>
              </text:list-item>
              <text:list-item text:style-override="id1-3-2-2-13-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name="artikel_id1-3-2-2-14" text:style-name="artikel">
            <text:p text:style-name="artikel_kop_titel"><text:span text:style-name="artikel_kop_label">Artikel</text:span> <text:span text:style-name="artikel_kop_nr">4:</text:span> TOEKENNEN EN VERSTREKKEN VAN VOORZIENINGEN</text:p>
            <text:p text:style-name="al"/>
          </text:section>
          <text:section text:name="artikel_id1-3-2-2-15" text:style-name="artikel">
            <text:p text:style-name="artikel_kop_titel"><text:span text:style-name="artikel_kop_label"/> <text:span text:style-name="artikel_kop_nr">4.1</text:span> Voorzieningen</text:p>
            <text:list text:style-name="id1-3-2-2-15-2">
              <text:list-item text:style-override="id1-3-2-2-15-2">
                <text:number>1.</text:number>
                <text:p text:style-name="al">Het college verstrekt aan de aanvrager de immateriële en materiële voorzieningen die in het plan van aanpak zijn toegekend.</text:p>
              </text:list-item>
              <text:list-item text:style-override="id1-3-2-2-15-3">
                <text:number>2.</text:number>
                <text:p text:style-name="al">Bij het toekennen van de voorzieningen houdt het college onder andere rekening met:</text:p>
                <text:list text:style-name="id1-3-2-2-15-3-3">
                  <text:list-item text:style-override="id1-3-2-2-15-3-3-1">
                    <text:number>a.</text:number>
                    <text:p text:style-name="al">de vaardigheden van de aanvrager;</text:p>
                  </text:list-item>
                  <text:list-item text:style-override="id1-3-2-2-15-3-3-2">
                    <text:number>b.</text:number>
                    <text:p text:style-name="al">de draagkracht en financiële armslag van de aanvrager;</text:p>
                  </text:list-item>
                  <text:list-item text:style-override="id1-3-2-2-15-3-3-3">
                    <text:number>c.</text:number>
                    <text:p text:style-name="al">de omvang en de samenstelling van het huishouden van de aanvrager;</text:p>
                  </text:list-item>
                  <text:list-item text:style-override="id1-3-2-2-15-3-3-4">
                    <text:number>d.</text:number>
                    <text:p text:style-name="al">het duurzame karakter van de voorziening; en</text:p>
                  </text:list-item>
                  <text:list-item text:style-override="id1-3-2-2-15-3-3-5">
                    <text:number>e.</text:number>
                    <text:p text:style-name="al">de wijze waarop de voorziening de aanvrager in staat stelt om de doelstellingen uit het plan van aanpak te bereiken.</text:p>
                  </text:list-item>
                </text:list>
              </text:list-item>
            </text:list>
          </text:section>
          <text:section text:name="artikel_id1-3-2-2-16" text:style-name="artikel">
            <text:p text:style-name="artikel_kop_titel"><text:span text:style-name="artikel_kop_label"/> <text:span text:style-name="artikel_kop_nr">4.2</text:span> Materiële voorzieningen</text:p>
            <text:list text:style-name="id1-3-2-2-16-2">
              <text:list-item text:style-override="id1-3-2-2-16-2">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16-3">
                <text:number>2.</text:number>
                <text:p text:style-name="al">Het college kan materiële voorzieningen tot zes maanden na het eerste gesprek toekennen. De feitelijke verstrekking van voorzieningen kan na deze periode nog plaatsvinden.</text:p>
              </text:list-item>
            </text:list>
          </text:section>
          <text:section text:name="artikel_id1-3-2-2-17" text:style-name="artikel">
            <text:p text:style-name="artikel_kop_titel"><text:span text:style-name="artikel_kop_label"/> <text:span text:style-name="artikel_kop_nr">4.3</text:span> Immateriële voorzieningen</text:p>
            <text:list text:style-name="id1-3-2-2-17-2">
              <text:list-item text:style-override="id1-3-2-2-17-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17-3">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18" text:style-name="artikel">
            <text:p text:style-name="artikel_kop_titel"><text:span text:style-name="artikel_kop_label"/> <text:span text:style-name="artikel_kop_nr">4.4</text:span> Verstrekking </text:p>
            <text:list text:style-name="id1-3-2-2-18-2">
              <text:list-item text:style-override="id1-3-2-2-18-2">
                <text:number>1.</text:number>
                <text:p text:style-name="al">Als de inzet van één of meerdere voorzieningen onderdeel uitmaakt van het plan van aanpak, verstrekt het college deze in beginsel in natura.</text:p>
              </text:list-item>
              <text:list-item text:style-override="id1-3-2-2-18-3">
                <text:number>2.</text:number>
                <text:p text:style-name="al">Bij verstrekking niet in natura kan in bijzondere omstandigheden rechthebbende verplicht worden na ontvangst van de betaling door de gemeente van de voorziening de relevante betalingsbewijzen binnen 2 weken in te dienen. Wordt niet aan deze termijn voldaan, dan kan de gemeente het verstrekte bedrag terugvorderen.</text:p>
              </text:list-item>
              <text:list-item text:style-override="id1-3-2-2-18-4">
                <text:number>3.</text:number>
                <text:p text:style-name="al">Voorzieningen die worden toegekend vanuit de brede ondersteuning welke leiden tot een toename van het vermogen waarover de rechthebbende beschikt of redelijkerwijs kan beschikken, worden niet tot de middelen, bedoeld in artikel 31 van de Participatiewet, gerekend.</text:p>
              </text:list-item>
              <text:list-item text:style-override="id1-3-2-2-18-5">
                <text:number>4.</text:number>
                <text:p text:style-name="al">Er worden vanuit de brede aanpak geen schulden betaald als onderdeel van het plan van aanpak. Hierop zijn 2 uitzonderingen:</text:p>
                <text:list text:style-name="id1-3-2-2-18-5-3">
                  <text:list-item text:style-override="id1-3-2-2-18-5-3-1">
                    <text:number>a.</text:number>
                    <text:p text:style-name="al">Jongeren en jongvolwassenen die in aanmerking komen voor het saneren van (problematische) schulden als bedoeld in artikel 2.2, eerste lid, van de Regeling specifieke uitkering gemeentelijke hulp aan gedupeerden kinderopvangtoeslagproblematiek 2021.</text:p>
                  </text:list-item>
                  <text:list-item text:style-override="id1-3-2-2-18-5-3-2">
                    <text:number>b.</text:number>
                    <text:p text:style-name="al">Het voorkomen van bedreiging van de eerste levensbehoefte(n). Het college doet in dat geval wat nodig is om de dreiging te voorkomen.</text:p>
                  </text:list-item>
                </text:list>
              </text:list-item>
              <text:list-item text:style-override="id1-3-2-2-18-6">
                <text:number>5.</text:number>
                <text:p text:style-name="al">De volgende zaken worden niet vergoed vanuit de brede ondersteuning, tenzij er noodzakelijkerwijs anders wordt bepaald:</text:p>
                <text:list text:style-name="id1-3-2-2-18-6-3">
                  <text:list-item text:style-override="id1-3-2-2-18-6-3-1">
                    <text:number>a.</text:number>
                    <text:p text:style-name="al">Verkeersboetes.</text:p>
                  </text:list-item>
                  <text:list-item text:style-override="id1-3-2-2-18-6-3-2">
                    <text:number>b.</text:number>
                    <text:p text:style-name="al">Cosmetische ingrepen.</text:p>
                  </text:list-item>
                  <text:list-item text:style-override="id1-3-2-2-18-6-3-3">
                    <text:number>c.</text:number>
                    <text:p text:style-name="al">Auto- en motorvoertuigen.</text:p>
                  </text:list-item>
                  <text:list-item text:style-override="id1-3-2-2-18-6-3-4">
                    <text:number>d.</text:number>
                    <text:p text:style-name="al">Verbouwingen en/of aanpassingen aan de woning en/of tuin.</text:p>
                  </text:list-item>
                  <text:list-item text:style-override="id1-3-2-2-18-6-3-5">
                    <text:number>e.</text:number>
                    <text:p text:style-name="al">Energiekosten.</text:p>
                  </text:list-item>
                  <text:list-item text:style-override="id1-3-2-2-18-6-3-6">
                    <text:number>f.</text:number>
                    <text:p text:style-name="al">Vakanties.</text:p>
                  </text:list-item>
                  <text:list-item text:style-override="id1-3-2-2-18-6-3-7">
                    <text:number>g.</text:number>
                    <text:p text:style-name="al">Nieuw gemaakte schulden na 1 juni 2021.</text:p>
                  </text:list-item>
                  <text:list-item text:style-override="id1-3-2-2-18-6-3-8">
                    <text:number>h.</text:number>
                    <text:p text:style-name="al">Kosten door ontstane schade na onvoorziene gebeurtenissen zoals weersomstandigheden of lekkages.</text:p>
                  </text:list-item>
                  <text:list-item text:style-override="id1-3-2-2-18-6-3-9">
                    <text:number>i.</text:number>
                    <text:p text:style-name="al">Sportabonnementen.</text:p>
                  </text:list-item>
                  <text:list-item text:style-override="id1-3-2-2-18-6-3-10">
                    <text:number>j.</text:number>
                    <text:p text:style-name="al">Luxegoederen.</text:p>
                  </text:list-item>
                  <text:list-item text:style-override="id1-3-2-2-18-6-3-11">
                    <text:number>k.</text:number>
                    <text:p text:style-name="al">Wmo-voorzieningen en Jeugdarrangementen op basis van de Jeugdwet.</text:p>
                  </text:list-item>
                </text:list>
              </text:list-item>
            </text:list>
          </text:section>
          <text:section text:name="artikel_id1-3-2-2-19" text:style-name="artikel">
            <text:p text:style-name="artikel_kop_titel"><text:span text:style-name="artikel_kop_label"/> <text:span text:style-name="artikel_kop_nr">4.5</text:span> Medewerking aanvrager</text:p>
            <text:p text:style-name="al">Het college kan, voordat de voorziening wordt toegekend via het plan van aanpak, de aanvrager om medewerking vragen om te kunnen bepalen of een beoogde voorziening aan de artikelen 4.1, tweede lid, 4.2 en 4.3 voldoet.</text:p>
          </text:section>
          <text:section text:name="artikel_id1-3-2-2-20" text:style-name="artikel">
            <text:p text:style-name="artikel_kop_titel"><text:span text:style-name="artikel_kop_label"/> <text:span text:style-name="artikel_kop_nr">4.6.</text:span> Weigeren voorzieningen</text:p>
            <text:p text:style-name="al">Het college weigert het toekennen van een voorziening als:</text:p>
            <text:list text:style-name="id1-3-2-2-20-3">
              <text:list-item text:style-override="id1-3-2-2-20-3-1">
                <text:number>1.</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20-3-2">
                <text:number>2.</text:number>
                <text:p text:style-name="al">de voorziening niet aan de artikelen 4.1, tweede lid, 4.2 en 4.3 voldoet; of</text:p>
              </text:list-item>
              <text:list-item text:style-override="id1-3-2-2-20-3-3">
                <text:number>3.</text:number>
                <text:p text:style-name="al">de aanvrager niet de medewerking, bedoeld in artikel 4.4 heeft verleend en het college daardoor niet kan vaststellen of de beoogde voorziening aan de artikelen 4.1, tweede lid, 4.2 en 4.3 voldoet.</text:p>
              </text:list-item>
            </text:list>
          </text:section>
          <text:section text:name="artikel_id1-3-2-2-21" text:style-name="artikel">
            <text:p text:style-name="artikel_kop_titel"><text:span text:style-name="artikel_kop_label">Artikel</text:span> <text:span text:style-name="artikel_kop_nr">5:</text:span> BEËINDIGING BREDE ONDERSTEUNING EN OVERDRACHT</text:p>
            <text:p text:style-name="al"/>
          </text:section>
          <text:section text:name="artikel_id1-3-2-2-22" text:style-name="artikel">
            <text:p text:style-name="artikel_kop_titel"><text:span text:style-name="artikel_kop_label"/> <text:span text:style-name="artikel_kop_nr">5.1</text:span> Beëindiging van de brede ondersteuning</text:p>
            <text:list text:style-name="id1-3-2-2-22-2">
              <text:list-item text:style-override="id1-3-2-2-22-2">
                <text:number>1.</text:number>
                <text:p text:style-name="al">In aanvulling op artikel 2.21, lid 4 sub b en lid 6, van de wet eindigt de brede ondersteuning als de aanvrager:</text:p>
                <text:list text:style-name="id1-3-2-2-22-2-3">
                  <text:list-item text:style-override="id1-3-2-2-22-2-3-1">
                    <text:number>a.</text:number>
                    <text:p text:style-name="al">om beëindiging van de brede ondersteuning verzoekt; of</text:p>
                  </text:list-item>
                  <text:list-item text:style-override="id1-3-2-2-22-2-3-2">
                    <text:number>b.</text:number>
                    <text:p text:style-name="al">niet binnen een redelijke termijn van de brede ondersteuning gebruik heeft gemaakt en niet reageert op een oproep van het college om hier alsnog gebruik van te maken; of</text:p>
                  </text:list-item>
                  <text:list-item text:style-override="id1-3-2-2-22-2-3-3">
                    <text:number>c.</text:number>
                    <text:p text:style-name="al">De rechthebbende verhuist naar een andere gemeente. Eventuele gewenste voortzetting van ondersteuning wordt overgedragen aan de nieuwe gemeente. Waar mogelijk vindt een warme overdracht plaats.</text:p>
                  </text:list-item>
                </text:list>
              </text:list-item>
              <text:list-item text:style-override="id1-3-2-2-2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23" text:style-name="artikel">
            <text:p text:style-name="artikel_kop_titel"><text:span text:style-name="artikel_kop_label"/> <text:span text:style-name="artikel_kop_nr">5.2</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24" text:style-name="artikel">
            <text:p text:style-name="artikel_kop_titel"><text:span text:style-name="artikel_kop_label"/> <text:span text:style-name="artikel_kop_nr">5.3</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25" text:style-name="artikel">
            <text:p text:style-name="artikel_kop_titel"><text:span text:style-name="artikel_kop_label">Artikel</text:span> <text:span text:style-name="artikel_kop_nr">6:</text:span> SLOTBEPALINGEN</text:p>
            <text:p text:style-name="al"/>
          </text:section>
          <text:section text:name="artikel_id1-3-2-2-26" text:style-name="artikel">
            <text:p text:style-name="artikel_kop_titel"><text:span text:style-name="artikel_kop_label"/> <text:span text:style-name="artikel_kop_nr">6.1</text:span> Klachten</text:p>
            <text:p text:style-name="al">Een aanvrager kan een klacht indienen bij de klachtencommissie, als er ontevredenheid bestaat over een onderdeel van de brede ondersteuning.</text:p>
          </text:section>
          <text:section text:name="artikel_id1-3-2-2-27" text:style-name="artikel">
            <text:p text:style-name="artikel_kop_titel"><text:span text:style-name="artikel_kop_label"/> <text:span text:style-name="artikel_kop_nr">6.2</text:span> Inwerkingtreding</text:p>
            <text:list text:style-name="id1-3-2-2-27-2">
              <text:list-item text:style-override="id1-3-2-2-27-2">
                <text:number>1.</text:number>
                <text:p text:style-name="al">Besluiten die vóór de inwerkingtreding van deze beleidsregels zijn genomen op grond van eerder door het college gemaakte keuzes of gevolgde handelwijze blijven van kracht</text:p>
              </text:list-item>
              <text:list-item text:style-override="id1-3-2-2-27-3">
                <text:number>2.</text:number>
                <text:p text:style-name="al">Op aanvragen die vóór de datum van inwerkingtreding van deze beleidsregels zijn ingediend maar waarover nog niet is beslist, worden de huidige beleidsregels toegepast. </text:p>
              </text:list-item>
            </text:list>
          </text:section>
          <text:section text:name="artikel_id1-3-2-2-28" text:style-name="artikel">
            <text:p text:style-name="artikel_kop_titel"><text:span text:style-name="artikel_kop_label"/> <text:span text:style-name="artikel_kop_nr">6.3</text:span> Citeertitel</text:p>
            <text:p text:style-name="al">Deze beleidsregels worden aangehaald als Beleidsregels brede ondersteuning Wet hersteloperatie toeslagen Huizen 2026</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Johan Cnossen</text:span></text:p>
          </text:section>
          <text:section text:name="ondertekening_id1-3-2-3-3">
            <text:p><text:span text:style-name="functie"/></text:p>
            <text:p><text:span text:style-name="functie">de burgemeester,</text:span></text:p>
            <text:p><text:span text:style-name="functie">Niek Meij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Maken van een nieuwe start</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Bieden van maatwerk</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Ruimhartigheid binnen de brede ondersteuning</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Het plan van aanpak als basis voor de ingezette hulp</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Verhouding reguliere dienstverlening</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Invloed ontvangen voorzieningen op bijstandsuitkering</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Artikelsgewijs</text:p>
          <text:p text:style-name="al">In deze artikelsgewijze toelichting worden enkel die (onderdelen) van bepalingen behandeld die nadere toelichting behoeven.</text:p>
          <text:p text:style-name="al"/>
          <text:p text:style-name="al">Artikel 1. Begrippen</text:p>
          <text:p text:style-name="al">In dit artikel zijn de begrippen omschreven die worden gebruikt in de beleidsregels. Daarbij is zoveel mogelijk aangesloten bij de Wht. Bijvoorbeeld als het aankomt op de definitie van gezin, kindregeling en leefgebieden.</text:p>
          <text:p text:style-name="al"/>
          <text:p text:style-name="al">Bedreigende situatie</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Toekennen en verstrekken</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Artikel 2.1 Doel van de brede ondersteuning</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Artikel 2.2. Uitzonderingen brede ondersteuning</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1,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Artikel 2.3. Doelgroep brede ondersteuning</text:p>
          <text:p text:style-name="al">De Wht regelt welke inwoners van de gemeente in aanmerking komen voor brede ondersteuning. In het eerste lid wordt daarnaar verwezen. In de wet wordt de inwoner genoemd die:</text:p>
          <text:p text:style-name="al">een aanvrager van een kinderopvangtoeslag is en een aanvraag heeft ingediend tot toekenning van een herstelmaatregel als bedoeld in artikel 2.7 van de Wht;</text:p>
          <text:p text:style-name="al">een kind, een pleegkind of een voormalig pleegkind is dat in aanmerking komt voor een tegemoetkoming als bedoeld in artikel 2.12 van de Wht; - en ex-partner is die in aanmerking komt voor de compensatie, bedoeld in artikel 2.14h, eerste lid, van de Wht, en aan wie deze is toegekend;</text:p>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p text:style-name="al">hun gezin als bedoeld in artikel 4, eerste lid, onder c, van de Participatiewet en het thuiswonende kind of pleegkind van 18 jaar of ouder van de personen, bedoeld in artikel 2.21, eerste lid, van de Wht, of van hun partner.</text:p>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wordt de brede ondersteuning overgedragen aan een andere gemeente of juist van een andere gemeente overgenomen, dan draagt het college zorg voor een warme overdracht naar de nieuwe gemeente of van de nieuwe gemeente. De nieuwe woongemeente kan bij de oude woongemeente de gegevens opvragen die zij nodig acht voor (het continueren van) de brede ondersteuning</text:p>
          <text:p text:style-name="al"/>
          <text:p text:style-name="al">Artikel 2.4. Brede ondersteuning voor een minderjarige</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Artikel 3.1. Aanvraag brede ondersteuning</text:p>
          <text:p text:style-name="al">Een inwoner kan direct bij het college een aanvraag doen voor brede ondersteuning. De aanvraag is vormvrij en kan bij het informatiepunt Maatschappelijke Zake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Artikel 3.2. Eerste gesprek en vaststelling hulpvraag</text:p>
          <text:p text:style-name="al">Het college nodigt de aanvrager op grond van dit artikel binnen acht weken nadat de aanvraag is ontvangen uit voor een eerste gesprek. Tijdens dit eerste gesprek wordt aan de hand van de vijf doelstellingen uit artikel 2.1,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Artikel 3.3. Besluit op de aanvraag</text:p>
          <text:p text:style-name="al">Het college beslist acht weken na het eerste gesprek over de toegang tot de brede ondersteuning. De aanvrager krijgt een toekennings- of een afwijzingsbeschikking.</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p>
          <text:p text:style-name="al"/>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text:p>
          <text:p text:style-name="al">Tegen elke beschikking staat bezwaar en beroep open. Dit wordt schriftelijk kenbaar gemaakt.</text:p>
          <text:p text:style-name="al"/>
          <text:p text:style-name="al">Artikel 3.4. Het opstellen van het plan van aanpak</text:p>
          <text:p text:style-name="al">In het plan van aanpak staan de hulpvragen van de aanvrager centraal. Vanuit de situatie van de aanvrager op het moment waarop de aanvraag is ingediend, is uitgewerkt hoe stapsgewijs en op een samenhangende manier de doelstellingen uit artikel 2.1,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Artikel 3.5. Aanvullende schuldhulpverleningsaanbod jongeren</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een plan van aanpak;</text:p>
          <text:p text:style-name="al">het oplossen van saneerbare schulden.</text:p>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Artikel 3.6. Wijzigen plan van aanpak</text:p>
          <text:p text:style-name="al">Het plan van aanpak kan worden gewijzigd als dit nodig is om de doelstellingen uit artikel 2.1,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Artikel 4.1. Voorzieningen</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Artikel 4.2. Materiële voorzieningen</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Artikel 4.3 Immateriële voorzieningen</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Artikel 4.4 Verstrekking</text:p>
          <text:p text:style-name="al">De voorzieningen worden zoveel mogelijk in natura verstrekt. Dit gebeurt al dan niet met tussenkomst van een leverancier of derde partij. Slechts in bijzondere gevallen wordt een voorziening in geld verstrekt. In die gevallen kan de rechthebbende worden verplicht om binnen een redelijke termijn van twee weken een betaalbewijs te overleggen. Als dit niet gebeurt, kan dat reden zijn om de voorziening terug te vorderen.</text:p>
          <text:p text:style-name="al"/>
          <text:p text:style-name="al">Verder is in dit artikel een lijst opgenomen met onderwerpen die niet vanuit de brede ondersteuning worden vergoed. In de praktijk blijkt dat deze onderwerpen vaak worden aangevraagd, maar niet goed passen bij de uitgangspunten van de UHT en de brede ondersteuning door gemeenten. Door deze lijst vooraf op te nemen wordt voor iedereen duidelijk wat men van de gemeente wel en niet kan verwachten. Voorbeelden van uitgesloten voorzieningen zijn onder andere kosten voor schade door extreme weersomstandigheden of lekkages, maar ook luxe artikelen zoals iPads, smartwatches of tuinsets.</text:p>
          <text:p text:style-name="al"/>
          <text:p text:style-name="al">Een belangrijk onderdeel van dit artikel betreft de schuldenaanpak. Om toegelaten te worden tot het aanvullend aanbod wordt beoordeeld of een meerderjarige jongere onder de kindregeling valt en of er sprake is van problematische schulden. Bij deze beoordeling wordt de tegemoetkoming niet meegerekend.</text:p>
          <text:p text:style-name="al">Het aanvullend schuldhulpverleningsaanbod sluit aan bij het reguliere schuldhulpverleningsproces. Dit houdt in dat alle schuldeisers een percentagevoorstel ontvangen dat is gebaseerd op de vastgestelde afloscapaciteit en wordt vormgegeven via een saneringskrediet.</text:p>
          <text:p text:style-name="al">De afloscapaciteit wordt bepaald aan de hand van het inkomen. Schuldeisers ontvangen daarbij een minnelijk voorstel tegen finale kwijting, gebaseerd op de werkelijke afloscapaciteit. Indien de tegemoetkoming op dat moment nog geheel of gedeeltelijk beschikbaar is, wordt deze wel in de berekening meegenomen.</text:p>
          <text:p text:style-name="al"/>
          <text:p text:style-name="al">De tweede uitzondering geldt in situaties waarin de eerste levensbehoeften van de gedupeerde direct bedreigd worden. Te denken valt aan het voorkomen van huisuitzettingen of afsluiting van gas, water en licht. In zulke gevallen doet het college wat nodig is om de dreiging weg te nemen. Naast acute maatregelen wordt altijd gezocht naar duurzame oplossingen die bijdragen aan een nieuwe start en het voorkomen van herhaling.</text:p>
          <text:p text:style-name="al"/>
          <text:p text:style-name="al">Artikel 4.5 Medewerking aanvrager</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text:p>
          <text:p text:style-name="al">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4.6.</text:p>
          <text:p text:style-name="al"/>
          <text:p text:style-name="al">Artikel 4.6 Weigeren voorzieningen</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Artikel 5.1 Beëindiging van de brede ondersteuning</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Artikel 5.2 Overdracht van hulpverlening naar regulier</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Artikel 5.3 Hardheidsclausule</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0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DCTERMS.alternative">Beleidsregels brede ondersteuning Wet hersteloperatie toeslagen Huizen 2026</meta:user-defined>
    <dc:language>nl</dc:language>
    <meta:user-defined meta:name="OVERHEIDop.locatietype/OVERHEIDop.gebiedsmarkering">Gemeente</meta:user-defined>
    <meta:user-defined meta:name="DC.title">Beleidsregels brede ondersteuning Wet hersteloperatie toeslagen Huizen 2026</meta:user-defined>
    <meta:user-defined meta:name="DCTERMS.W3CDTF/DCTERMS.available">2026-03-20</meta:user-defined>
    <meta:user-defined meta:name="DCTERMS.W3CDTF/OVERHEIDop.jaargang">2026</meta:user-defined>
    <meta:user-defined meta:name="OVERHEIDop.publicationIssue">130084</meta:user-defined>
    <meta:user-defined meta:name="OVERHEIDop.betreftRegeling">CVDR759106_1</meta:user-defined>
    <meta:user-defined meta:name="xs:date/OVERHEIDop.startdatum">2026-03-21</meta:user-defined>
    <meta:user-defined meta:name="OVERHEIDop.GmbID/DC.identifier">gmb-2026-130084</meta:user-defined>
    <meta:user-defined meta:name="OVERHEIDop.versieInformatie"/>
  </office:meta>
</office:document-meta>
</file>