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Healthy Fest op 13 juni 2026, in het Citycentru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86</text:span>. Op 17-03-2026 is de acceptatie naar de aanvrager verzonden.</text:p>
            <text:p text:style-name="common-al">De zaak betreft locatie in het CityCentrum en heeft de omschrijving "Healthy Fest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0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86</meta:user-defined>
    <meta:user-defined meta:name="DCTERMS.abstract">organiseren van een Healthy Fest op 13 juni 2026</meta:user-defined>
    <dc:language>nl</dc:language>
    <meta:user-defined meta:name="OVERHEIDop.locatietype/OVERHEIDop.gebiedsmarkering">Punt</meta:user-defined>
    <meta:user-defined meta:name="DC.title">Acceptatie evenement Healthy Fest op 13 juni 2026, in het Citycentrum te Vel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80</meta:user-defined>
    <meta:user-defined meta:name="OVERHEIDop.GmbID/DC.identifier">gmb-2026-130080</meta:user-defined>
    <meta:user-defined meta:name="OVERHEIDop.versieInformatie"/>
  </office:meta>
</office:document-meta>
</file>